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Duinroosweg 8A in Callantsoo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een omgevingsvergunning is verleend voor de vervangende nieuwbouw van een woning op het perceel kadastraal bekend gemeente Callantsoog, sectie D, nummer 1019;</text:p>
            <text:p text:style-name="common-al">hiervoor een besluit nummeraanduiding is afgegeven (Kwartelweg 24 in Callantsoog);</text:p>
            <text:p text:style-name="common-al">de omgevingsvergunning hierna is aangepast waardoor de entree van de nieuw op te richten woning wordt verplaatst naar Duinroosweg;</text:p>
            <text:p text:style-name="common-al">de eerdere genoemde uitgegeven nummeraanduiding daarom moet worden ingetrokken;</text:p>
            <text:p text:style-name="common-al">dit aangepaste verblijfsobject moet worden voorzien van een andere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tot intrekking van het besluit 19.010017 gedateerd 26 februari 2019 (Kwartelweg 24 in Callantsoog);</text:p>
            <text:p text:style-name="common-al">tot vaststelling van de nummeraanduiding:</text:p>
            <text:p text:style-name="common-al">Duinroosweg 8A, 1759HJ in Callantsoog</text:p>
            <text:p text:style-name="common-al">met ingang van 15 december 2020, overeenkomstig de bij dit besluit behorende situatietekening met het nummer 20-106;</text:p>
            <text:p text:style-name="common-al">dat aan deze beschikking geen andere rechten te ontlenen zijn dan het voeren van de toegekende nummeraanduid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De eigenaar/gebruiker dient ervoor zorg te dragen dat de toegekende nummeraanduiding overeenkomstig dit besluit op het object wordt aangebracht in Arabische cijfers, en indien van toepassing tevens wordt voorzien van de letter of nummertoevoeging.</text:span></text:p>
            <text:p><text:span text:style-name="functie"/></text:p>
            <text:p><text:span text:style-name="functie">Schagen, 15 december 2020</text:span></text:p>
            <text:p><text:span text:style-name="functie"/></text:p>
            <text:p><text:span text:style-name="functie">Namens burgemeester en wethouders van de gemeente Schagen,</text:span></text:p>
            <text:p><text:span text:style-name="functie">Gegevens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908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8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8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963347</meta:user-defined>
    <meta:user-defined meta:name="DCTERMS.abstract">Besluit nummeraanduiding Duinroosweg 8A in Callantsoog</meta:user-defined>
    <dc:language>nl</dc:language>
    <meta:user-defined meta:name="OVERHEID.EPSG28992/DC.spatial">108561.271 539258.178</meta:user-defined>
    <meta:user-defined meta:name="DC.title">Besluit nummeraanduiding Duinroosweg 8A in Callantsoog</meta:user-defined>
    <meta:user-defined meta:name="OVERHEID.PostcodeHuisnummer/OVERHEIDop.postcodeHuisnummer">1759GJ 24</meta:user-defined>
    <meta:user-defined meta:name="OVERHEIDop.straatnaam">Kwartelweg</meta:user-defined>
    <meta:user-defined meta:name="OVERHEIDop.woonplaats">Callantsoog</meta:user-defined>
    <meta:user-defined meta:name="DCTERMS.W3CDTF/DCTERMS.available">2020-12-21</meta:user-defined>
    <meta:user-defined meta:name="DCTERMS.W3CDTF/OVERHEIDop.jaargang">2020</meta:user-defined>
    <meta:user-defined meta:name="OVERHEIDop.publicationIssue">339084</meta:user-defined>
    <meta:user-defined meta:name="OVERHEIDop.GmbID/DC.identifier">gmb-2020-339084</meta:user-defined>
    <meta:user-defined meta:name="OVERHEIDop.versieInformatie"/>
  </office:meta>
</office:document-meta>
</file>