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Stadswaardenlaan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770</text:p>
            <text:p text:style-name="common-al">OLO-nummer: 5632161</text:p>
            <text:p text:style-name="common-al">Datum indiening: 28 november 2020</text:p>
            <text:p text:style-name="common-al">Omschrijving: plaatsen dakkapel</text:p>
            <text:p text:style-name="common-al">Adres: Stadswaardenlaan 4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0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76.788 441806.123</meta:user-defined>
    <meta:user-defined meta:name="DC.title">ODRA Gemeente Arnhem - Aanvraag omgevingsvergunning, het plaatsen van een dakkapel, Stadswaardenlaan 40 Arnhem</meta:user-defined>
    <meta:user-defined meta:name="OVERHEID.PostcodeHuisnummer/OVERHEIDop.postcodeHuisnummer">6833LM 40</meta:user-defined>
    <meta:user-defined meta:name="OVERHEIDop.straatnaam">Stadswaardenlaan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081</meta:user-defined>
    <meta:user-defined meta:name="OVERHEIDop.GmbID/DC.identifier">gmb-2020-339081</meta:user-defined>
    <meta:user-defined meta:name="OVERHEIDop.versieInformatie"/>
  </office:meta>
</office:document-meta>
</file>