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5-1-4">
      <style:table-column-properties/>
    </style:style>
  </office:automatic-styles>
  <office:body>
    <office:text>
      <text:p text:style-name="new_page_staatscourant"/>
      <text:p text:style-name="single-kop-titel">Eerste wijzigingsverordening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ichtse Vecht,</text:p>
            <text:p text:style-name="al"/>
            <text:p text:style-name="al">gelezen het voorstel van burgemeester en wethouders van 3 november 2020; </text:p>
            <text:p text:style-name="al"/>
            <text:p text:style-name="al">gehoord de commissie van 1 december 2020;</text:p>
            <text:p text:style-name="al"/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Verordening tot eerste wijziging van de Verordening op de heffing en invordering van precario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p text:style-name="al">De tarieventabel behorende bij de Verordening precariobelasting 2020, wordt conform bijlage I gewijzi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1. Deze verordening treedt in werking met ingang van de eerste dag na die van bekendmaking.</text:p>
            <text:p text:style-name="al">2. De datum van ingang van de heffing is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Eerste wijzigingsverordening Verordening precariobelasting 2020’.</text:p>
            <text:p text:style-name="al"/>
            <text:p text:style-name="al">Stichtse Vecht, 15 december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iffier Voorzitter</text:span></text:p>
            <text:p><text:span text:style-name="functie">B. Espeldoorn-Bloemendal drs. A.J.H.T.H. Reinder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 I </text:span> <text:span text:style-name="label"/> </text:p>
          <text:p text:style-name="al">Wijziging van de tarieventabel behorend bij de ‘Verordening precariobelasting 2020’.</text:p>
          <text:p text:style-name="al"/>
          <text:p text:style-name="al">De tarieventabel wordt als volgt gewijzigd:</text:p>
          <text:p text:style-name="al"/>
          <text:p text:style-name="al">Onderdeel</text:p>
          <text:p text:style-name="al"/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Terrass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de eerste 30m²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in het gebied Maarssen-Dor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29,4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in het gebied Maarssenbroe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23,8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in het gebied Op Buuren en de plaatsen Tienhoven en </text:p>
                  <text:p text:style-name="table_al">Oud-Zuil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18,32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iedere extra m² boven de 30m² in Maarssen, Tienhoven </text:p>
                  <text:p text:style-name="table_al">en Oud-Zuil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11,6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alle overige gebieden niet genoemd onder 4.1 t/m 4.1.3.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27,21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>Wordt vervangen door:</text:p>
          <text:p text:style-name="al"/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column table:style-name="id1-3-2-4-15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Terrass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de eerste 30m²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in het gebied Maarssen-Dor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in het gebied Maarssenbroe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in het gebied Op Buuren en de plaatsen Tienhoven en </text:p>
                  <text:p text:style-name="table_al">Oud-Zuil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iedere extra m² boven de 30m² in Maarssen, Tienhoven </text:p>
                  <text:p text:style-name="table_al">en Oud-Zuil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alle overige gebieden niet genoemd onder 4.1 t/m 4.1.3.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07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Financiën | Organisatie en beleid</meta:user-defined>
    <meta:user-defined meta:name="DC.source">https://www.overheid.nl/</meta:user-defined>
    <meta:user-defined meta:name="DCTERMS.alternative">Verordening precariobelasting 2020</meta:user-defined>
    <dc:language>nl</dc:language>
    <meta:user-defined meta:name="OVERHEID.Gemeente/DC.spatial">Stichtse Vecht</meta:user-defined>
    <meta:user-defined meta:name="DC.title">Verordening precariobelasting 2020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76</meta:user-defined>
    <meta:user-defined meta:name="OVERHEIDop.betreftRegeling">CVDR632644_2</meta:user-defined>
    <meta:user-defined meta:name="xs:date/OVERHEIDop.startdatum">2020-12-22</meta:user-defined>
    <meta:user-defined meta:name="OVERHEIDop.GmbID/DC.identifier">gmb-2020-339076</meta:user-defined>
    <meta:user-defined meta:name="OVERHEIDop.versieInformatie"/>
  </office:meta>
</office:document-meta>
</file>