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loris van Adrichemlaan, Louis Pasteurstraat en Amerikavaart, 2020-09524, het kappen van 27 bomen en het snoeien van 3 bomen t.b.v. het realiseren nieuwbouwcomplex "Haave", locatie zie bijlage,  11 dec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067</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67</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067</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040.128 489468.3</meta:user-defined>
    <meta:user-defined meta:name="DC.title">Haarlem, ingekomen aanvraag omgevingsvergunning onderdeel kappen bomen Floris van Adrichemlaan, Louis Pasteurstraat en Amerikavaart, 2020-09524, het kappen van 27 bomen en het snoeien van 3 bomen t.b.v. het realiseren nieuwbouwcomplex "Haave", locatie zie bijlage,  11 december 2020</meta:user-defined>
    <meta:user-defined meta:name="OVERHEID.PostcodeHuisnummer/OVERHEIDop.postcodeHuisnummer">2031EA 1</meta:user-defined>
    <meta:user-defined meta:name="OVERHEIDop.straatnaam">Kuppersweg</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9067</meta:user-defined>
    <meta:user-defined meta:name="OVERHEIDop.GmbID/DC.identifier">gmb-2020-339067</meta:user-defined>
    <meta:user-defined meta:name="OVERHEIDop.versieInformatie"/>
  </office:meta>
</office:document-meta>
</file>