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gemeenteraad van de gemeente Borne houdende regels omtrent de heffing en invordering van afvalstoffenheffing en reinigingsrechten (Verordening reinigingsheffingen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7-11-2020, met kenmerk 20int05168, waarvan de motivering onlosmakelijk deel uitmaakt van dit beslui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gereserveer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grove huishoudelijke restafvalstoffen: restafval geproduceerd door en afkomstig uit huishoudens, dat niet wordt aangeboden via de wekelijkse huis-aan-huis inzameling;</text:p>
                </text:list-item>
                <text:list-item text:style-override="id1-3-2-2-1-3-3-3">
                  <text:number>c)</text:number>
                  <text:p text:style-name="al">milieupas: een door de gemeente verstrekte pas ten behoeve van de ontdoening van afvalstoffen.</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te Hengelo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8</text:span> Wijze van heffing </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en bedoeld in hoofdstuk 2 van de tarieventabel worden geheven bij wege van een mondelinge dan wel een gedagtekende schriftelijke kennisgeving.</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2-7-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bedoeld in Hoofdstuk 1, onderdeel 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7.2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8,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tot en met 19 zijn gereserveer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0’ van 17 december 2019 wordt ingetrokken met ingang van de in artikel 21, tweede lid,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1.</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de ‘Verordening reinigingsheffingen 2021’.</text:p>
            </text:section>
            <text:p text:style-name="hoofdstuk_bottom"/>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span text:style-name="nadrukvet">Afvalstoffenheffing en reinigingsrechten 2021</text:span>
          </text:p>
          <text:p text:style-name="al"/>
          <text:p text:style-name="al">TARIEVENTABEL 2021, behorende bij de “verordening op de heffing en invordering van afvalstoffenheffing en reinigingsrechten 2021.”</text:p>
          <text:p text:style-name="al"/>
          <text:p text:style-name="al"/>
          <text:p text:style-name="al">
          <text:span text:style-name="nadrukvet">Hoofdstuk 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smateriaal, blik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0,95</text:p>
                </table:table-cell>
              </table:table-row>
            </table:table>
            <text:p text:style-name="table_bottom"/>
          </text:section>
          <text:p text:style-name="al"/>
          <text:p text:style-name="al"/>
          <text:p text:style-name="al">
          <text:span text:style-name="nadrukvet">Hoofdstuk 2 Maatstaven en overige tarieven huishoudelijke afvalstoff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Op aanvraag inzamelen van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niet gebundeld volumineus grof vuil van huishoudens per rit tot 3 kubieke me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én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Na de 1<text:span text:style-name="sup">e</text:span> keer genoemd in 2.1.1.1 een vast bedrag per keer dat het perceel wordt bezocht van</text:p>
                </table:table-cell>
                <table:table-cell table:style-name="cell_frame_all" table:number-rows-spanned="1" table:number-columns-spanned="1">
                  <text:p text:style-name="table_al">€ 88,2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meerderd met een bedrag voor elke kubieke meter daarboven.</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nverminderd het bepaalde in de leden 2.1.1.1, 2.1.1.2 en 2.1.13 bedraagt de belasting voor het op aanvraag inzamelen van gebundeld, volumineus grofvuil van huishoudens voor elke rit, gerekend vanaf elke rit die ligt boven het aantal van één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belasting voor het op aanvraag inzamelen van grof tuinafval (takkenroute) bedraagt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Twee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Achterlaten afvalstoffen op het Milieupar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achterlaten van oud papier, karton, textiel, kunststof verpakkingsmateriaal, glas,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met gebruik van een verstrekte Milieupas achterlaten van grove huishoudelijke restafvalstoff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1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oven de 100 kg per aanbieding van 10 kilogram of gedeelte daar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met gebruik van een verstrekte Milieupas achterlaten van grof tuin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Tot 10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Boven de 1000 kg per aanbieding van 10 kilogram of gedeelte daar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ingeval van nieuwe vestiging op een perceel, de aanvraag van een vervangende Milieupas bij bijvoorbeeld diefstal of verlies plaats vindt binnen 3 maanden na de vestigingsdatum volgens de Basisregistratie Personen (BRP)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Wisseling container-volum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en belastingplichtige wisselt van container-volume, dan is het tarief per jaar voor de eerste omwisseling door Twente Milieu, ongeacht het aantal contain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en belastingplichtige vaker dan een keer per jaar wisselt van container-volume, dan bedragen de kosten voor de omwisseling door Twente Milieu, ongeacht het aantal containers, per keer</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Hoofdstuk 3 Maatstaven en tarieven jaarlijkse reinigingsrechten </text:span>
        </text:p>
          <text:p text:style-name="al">Gereserveerd</text:p>
          <text:p text:style-name="al"/>
          <text:p text:style-name="al">
          <text:span text:style-name="nadrukvet">Hoofdstuk 4 Maatstaven en tarieven overige reinigingsrechten</text:span>
        </text:p>
          <text:p text:style-name="al">Gereserveerd</text:p>
          <text:p text:style-name="al"/>
          <text:p text:style-name="al"/>
          <text:p text:style-name="al">Behoort bij besluit van de raad van 15 december 2020</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0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87</meta:user-defined>
    <meta:user-defined meta:name="DCTERMS.alternative">Verordening reinigingsheffingen 2021</meta:user-defined>
    <dc:language>nl</dc:language>
    <meta:user-defined meta:name="OVERHEID.Gemeente/DC.spatial">Borne</meta:user-defined>
    <meta:user-defined meta:name="DC.title">Verordening van de gemeenteraad van de gemeente Borne houdende regels omtrent de heffing en invordering van afvalstoffenheffing en reinigingsrechten (Verordening reinigingsheffingen 2021)</meta:user-defined>
    <meta:user-defined meta:name="DCTERMS.W3CDTF/DCTERMS.available">2020-12-23</meta:user-defined>
    <meta:user-defined meta:name="DCTERMS.W3CDTF/OVERHEIDop.jaargang">2020</meta:user-defined>
    <meta:user-defined meta:name="OVERHEIDop.publicationIssue">339061</meta:user-defined>
    <meta:user-defined meta:name="OVERHEIDop.betreftRegeling">CVDR649382_1</meta:user-defined>
    <meta:user-defined meta:name="xs:date/OVERHEIDop.startdatum">2021-01-01</meta:user-defined>
    <meta:user-defined meta:name="OVERHEIDop.GmbID/DC.identifier">gmb-2020-339061</meta:user-defined>
    <meta:user-defined meta:name="OVERHEIDop.versieInformatie"/>
  </office:meta>
</office:document-meta>
</file>