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agenweg 63 en 63 A, 2020-08050, het kappen van 27 bomen in een monumentale tuin i.v.m. herstel tuin naar het oorspronkelijk ontwerp, locatie bomen: zie bijlage, verzonden 14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05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5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5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46.335 487072.117</meta:user-defined>
    <meta:user-defined meta:name="DC.title">Haarlem, verleende omgevingsvergunning, onderdeel kappen bomen Wagenweg 63 en 63 A, 2020-08050, het kappen van 27 bomen in een monumentale tuin i.v.m. herstel tuin naar het oorspronkelijk ontwerp, locatie bomen: zie bijlage, verzonden 14 december 2020</meta:user-defined>
    <meta:user-defined meta:name="OVERHEID.PostcodeHuisnummer/OVERHEIDop.postcodeHuisnummer">2012NC 63</meta:user-defined>
    <meta:user-defined meta:name="OVERHEIDop.straatnaam">Wagenweg</meta:user-defined>
    <meta:user-defined meta:name="OVERHEIDop.woonplaats">Haarlem</meta:user-defined>
    <meta:user-defined meta:name="DCTERMS.W3CDTF/DCTERMS.available">2020-12-21</meta:user-defined>
    <meta:user-defined meta:name="DCTERMS.W3CDTF/OVERHEIDop.jaargang">2020</meta:user-defined>
    <meta:user-defined meta:name="OVERHEIDop.externeBijlage">Wagenweg 63 en 63 A, 2020-08050|exb-2020-69703</meta:user-defined>
    <meta:user-defined meta:name="OVERHEIDop.publicationIssue">339057</meta:user-defined>
    <meta:user-defined meta:name="OVERHEIDop.GmbID/DC.identifier">gmb-2020-339057</meta:user-defined>
    <meta:user-defined meta:name="OVERHEIDop.versieInformatie"/>
  </office:meta>
</office:document-meta>
</file>