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office:automatic-styles>
  <office:body>
    <office:text>
      <text:p text:style-name="new_page_staatscourant"/>
      <text:p text:style-name="single-kop-titel">BELEIDSREGELS SUBSIDIEVASTSTELLING EN CORONACRISIS ARNHE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text:p>
            <text:p text:style-name="al"/>
            <text:p text:style-name="al">Gelet op artikelen 4:81 en 3:4 lid 2 Awb; titel 4:2 Awb, de Algemene Subsidieverordening Arnhem 2016 en de subsidieverordeningen en subsidieregelingen van de gemeente Arnhem.</text:p>
            <text:p text:style-name="al"/>
            <text:p text:style-name="al">Overwegende dat;</text:p>
            <text:p text:style-name="al">- het wenselijk is beleidsregels vast te stellen voor de behandeling en afhandeling van subsidievaststellingen; ten einde de nadelige gevolgen door de huidige crisis door het coronavirus voor de betrokken organisaties op te kunnen vangen;</text:p>
            <text:p text:style-name="al">- het voor de desbetreffende organisaties van groot belang is om duidelijkheid te krijgen hoe de gemeente Arnhem in dit soort situaties omgaat met de subsidievaststelling;</text:p>
            <text:p text:style-name="al"/>
            <text:p text:style-name="al">Besluit de volgende beleidsregels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
                <text:number>a.</text:number>
                <text:p text:style-name="al">activiteit: een activiteit en/of een te leveren prestatie;</text:p>
              </text:list-item>
              <text:list-item text:style-override="id1-3-2-2-1-4">
                <text:number>b.</text:number>
                <text:p text:style-name="al">ASV: Algemene Subsidieverordening Arnhem 2016;</text:p>
              </text:list-item>
              <text:list-item text:style-override="id1-3-2-2-1-5">
                <text:number>c.</text:number>
                <text:p text:style-name="al">Awb: Algemene wet bestuursrecht;</text:p>
              </text:list-item>
              <text:list-item text:style-override="id1-3-2-2-1-6">
                <text:number>d.</text:number>
                <text:p text:style-name="al">het college: het college van Burgemeester en Wethouders van de gemeente Arnhem;</text:p>
              </text:list-item>
              <text:list-item text:style-override="id1-3-2-2-1-7">
                <text:number>e.</text:number>
                <text:p text:style-name="al">coronacrisis: de gezondheids- en maatschappelijke crisis ten gevolge van de Covid-19 viruspandemie;</text:p>
              </text:list-item>
              <text:list-item text:style-override="id1-3-2-2-1-8">
                <text:number>f.</text:number>
                <text:p text:style-name="al">subsidie; aanspraak op financiële middelen zoals bedoeld in artikel 4:21 Awb.</text:p>
                <text:p text:style-name="al"/>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s zijn van toepassing op subsidievaststellingen ingevolge de ASV of subsidieregelingen met betrekking tot activiteiten die nadelige gevolgen hebben ondervonden door de coronacrisis of maatregelen die hier mee samenhangen.</text:p>
              </text:list-item>
              <text:list-item text:style-override="id1-3-2-2-2-3">
                <text:number>2.</text:number>
                <text:p text:style-name="al">Deze beleidsregels zijn van toepassing voor zover deze beleidsregels de bevoegdheid van het college betreffen en voor zover Europese regelgeving deze niet in de weg staat.</text:p>
                <text:p text:style-name="al"/>
              </text:list-item>
            </text:list>
          </text:section>
          <text:section text:name="artikel_id1-3-2-2-3" text:style-name="artikel">
            <text:p text:style-name="artikel_kop_titel"><text:span text:style-name="artikel_kop_label">Artikel</text:span> <text:span text:style-name="artikel_kop_nr">3</text:span> Subsidievaststelling</text:p>
            <text:p text:style-name="al">Wanneer een subsidieontvanger bij de aanvraag om subsidievaststelling aangeeft dat de gesubsidieerde activiteit niet of gedeeltelijk heeft kunnen plaatsvinden conform de subsidieverlening, ten gevolge van de coronacrisis of maatregelen die hier mee samenhangen, zal het college bij de vaststelling van de subsidie rekening houden met de reeds gemaakte kosten en deze in redelijkheid en billijkheid vergoeden, tot maximaal het verleende subsidiebedrag.</text:p>
            <text:p text:style-name="al">Het college kan eventueel aanvullende eisen stellen aan de subsidieontvanger.</text:p>
            <text:p text:style-name="al"/>
          </text:section>
          <text:section text:name="artikel_id1-3-2-2-4" text:style-name="artikel">
            <text:p text:style-name="artikel_kop_titel"><text:span text:style-name="artikel_kop_label">Artikel</text:span> <text:span text:style-name="artikel_kop_nr">4</text:span> Redelijkheid en billijkheid</text:p>
            <text:p text:style-name="al">Het college stelt de redelijkheid en billijkheid zoals bedoeld in artikel 3 vast op grond van in ieder geval de volgende criteria:</text:p>
            <text:list text:style-name="id1-3-2-2-4-3">
              <text:list-item text:style-override="id1-3-2-2-4-3">
                <text:number>•</text:number>
                <text:p text:style-name="al">er is door de subsidieontvanger aantoonbaar maximaal gestuurd om uitgaven te beperken en / of inkomsten te behouden;</text:p>
              </text:list-item>
              <text:list-item text:style-override="id1-3-2-2-4-4">
                <text:number>•</text:number>
                <text:p text:style-name="al">de subsidie-ontvanger heeft maximaal gebruik gemaakt van voorliggende Rijks- of andere (bijvoorbeeld provinciale) regelingen en ligt dit vast in een verklaring; </text:p>
              </text:list-item>
              <text:list-item text:style-override="id1-3-2-2-4-5">
                <text:number>•</text:number>
                <text:p text:style-name="al">de subsidieontvanger heeft het college van de wijzigingen tijdig op de hoogte gesteld;</text:p>
              </text:list-item>
              <text:list-item text:style-override="id1-3-2-2-4-6">
                <text:number>•</text:number>
                <text:p text:style-name="al">commerciële activiteiten en / of voor variabele kosten worden buiten beschouwing gelaten.</text:p>
                <text:p text:style-name="al"/>
              </text:list-item>
            </text:list>
          </text:section>
          <text:section text:name="artikel_id1-3-2-2-5" text:style-name="artikel">
            <text:p text:style-name="artikel_kop_titel"><text:span text:style-name="artikel_kop_label">Artikel</text:span> <text:span text:style-name="artikel_kop_nr">5</text:span> </text:p>
            <text:p text:style-name="al">Het college maakt geen gebruik van de bevoegdheid om de subsidie lager vast te stellen, indien sprake is van: het niet nakomen van een in het kader van de subsidie opgelegde verplichting ten gevolge van de coronacrisis of maatregelen die hier mee samenhangen.</text:p>
            <text:p text:style-name="al"/>
          </text:section>
          <text:section text:name="artikel_id1-3-2-2-6" text:style-name="artikel">
            <text:p text:style-name="artikel_kop_titel"><text:span text:style-name="artikel_kop_label">Artikel</text:span> <text:span text:style-name="artikel_kop_nr">6</text:span> Inwerkingtreding en looptijd</text:p>
            <text:p text:style-name="al">Deze beleidsregels treden in werking met ingang van de dag na de datum van bekendmaking en werken terug tot 15 maart 2020. Op 1 mei 2021 vervallen deze beleidsregels.</text:p>
            <text:p text:style-name="al"/>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Subsidievaststelling en coronacrisis Arnhem" </text:p>
            <text:p text:style-name="al"/>
          </text:section>
        </text:section>
        <text:section text:name="regeling-sluiting_id1-3-2-3" text:style-name="regeling-sluiting">
          <text:section text:name="ondertekening_id1-3-2-3-1">
            <text:p><text:span text:style-name="functie">Het college van burgemeester en wethouders van Arnhem,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05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5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5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rnhem</meta:user-defined>
    <meta:user-defined meta:name="OVERHEID.Informatietype/DC.type">officiële publicatie</meta:user-defined>
    <meta:user-defined meta:name="OVERHEIDgvop.Informatietype/DC.type">Beleidsregels</meta:user-defined>
    <meta:user-defined meta:name="OVERHEID.Gemeente/DCTERMS.publisher">Arnhem</meta:user-defined>
    <meta:user-defined meta:name="OVERHEID.Gemeente/OVERHEID.authority">Arnhe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487605</meta:user-defined>
    <meta:user-defined meta:name="DCTERMS.alternative">Beleidsregels Subsidievaststelling en coronacrisis Arnhem</meta:user-defined>
    <dc:language>nl</dc:language>
    <meta:user-defined meta:name="OVERHEID.Gemeente/DC.spatial">Arnhem</meta:user-defined>
    <meta:user-defined meta:name="DC.title">BELEIDSREGELS SUBSIDIEVASTSTELLING EN CORONACRISIS ARNHEM</meta:user-defined>
    <meta:user-defined meta:name="DCTERMS.W3CDTF/DCTERMS.available">2020-12-21</meta:user-defined>
    <meta:user-defined meta:name="DCTERMS.W3CDTF/OVERHEIDop.jaargang">2020</meta:user-defined>
    <meta:user-defined meta:name="OVERHEIDop.publicationIssue">339053</meta:user-defined>
    <meta:user-defined meta:name="OVERHEIDop.betreftRegeling">CVDR649381_1</meta:user-defined>
    <meta:user-defined meta:name="xs:date/OVERHEIDop.startdatum">2020-12-22</meta:user-defined>
    <meta:user-defined meta:name="OVERHEIDop.GmbID/DC.identifier">gmb-2020-339053</meta:user-defined>
    <meta:user-defined meta:name="OVERHEIDop.versieInformatie"/>
  </office:meta>
</office:document-meta>
</file>