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uritslaan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980</text:p>
            <text:p text:style-name="common-al">Gemeente Amstelveen heeft op 19 november 2020 besloten om de beslistermijn voor de aanvraag voor een omgevingsvergunning voor het maken van een dakopbouw en een uitbouw aan de zijgevel van de woning te verlengen voor een periode van maximaal 6 weken. De locatie is Maurits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05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0.32 481020.47</meta:user-defined>
    <meta:user-defined meta:name="DC.title">Gemeente  Amstelveen - beslistermijn omgevingsvergunning verlengd - Mauritslaan 7 in Amstelveen</meta:user-defined>
    <meta:user-defined meta:name="OVERHEID.PostcodeHuisnummer/OVERHEIDop.postcodeHuisnummer">1182BB 7</meta:user-defined>
    <meta:user-defined meta:name="OVERHEIDop.straatnaam">Maurits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9052</meta:user-defined>
    <meta:user-defined meta:name="OVERHEIDop.GmbID/DC.identifier">gmb-2020-339052</meta:user-defined>
    <meta:user-defined meta:name="OVERHEIDop.versieInformatie"/>
  </office:meta>
</office:document-meta>
</file>