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evenum, Snelkensstraat 16, aangevraagde intrekking omgevingsvergunning (15-12-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intrekking vergunning in het kader van de Wet Milieubeheer.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39047</text:span><text:line-break/><text:date style:data-style-name="dag" text:fixed="true" text:date-value="2020-12-21"/><text:line-break/><text:date style:data-style-name="jaar" text:fixed="true" text:date-value="2020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047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047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199767 379101</meta:user-defined>
    <meta:user-defined meta:name="DC.title">Sevenum, Snelkensstraat 16, aangevraagde intrekking omgevingsvergunning (15-12-2020)</meta:user-defined>
    <meta:user-defined meta:name="OVERHEID.PostcodeHuisnummer/OVERHEIDop.postcodeHuisnummer">5975PD 16</meta:user-defined>
    <meta:user-defined meta:name="OVERHEIDop.straatnaam">Snelkensstraat</meta:user-defined>
    <meta:user-defined meta:name="OVERHEIDop.woonplaats">Sevenum</meta:user-defined>
    <meta:user-defined meta:name="DCTERMS.W3CDTF/DCTERMS.available">2020-12-21</meta:user-defined>
    <meta:user-defined meta:name="DCTERMS.W3CDTF/OVERHEIDop.jaargang">2020</meta:user-defined>
    <meta:user-defined meta:name="OVERHEIDop.publicationIssue">339047</meta:user-defined>
    <meta:user-defined meta:name="OVERHEIDop.GmbID/DC.identifier">gmb-2020-339047</meta:user-defined>
    <meta:user-defined meta:name="OVERHEIDop.versieInformatie"/>
  </office:meta>
</office:document-meta>
</file>