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urgemeester Scholtensplein 1: tijdelijk huisvesten basisschool in voormalige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urgemeester Scholtensplein 1 </text:p>
            <text:p text:style-name="common-al">Project: het tijdelijk huisvesten van een basisschool in het voormalige gemeentehuis</text:p>
            <text:p text:style-name="common-al">Ingekomen: 16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904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tijdelijk huisvesten van een basisschool in het voormalige gemeentehuis</meta:user-defined>
    <dc:language>nl</dc:language>
    <meta:user-defined meta:name="OVERHEID.EPSG28992/DC.spatial">255093.073211514 485764.623459342</meta:user-defined>
    <meta:user-defined meta:name="DC.title">Gemeente Dinkelland - aanvraag omgevingsvergunning - Weerselo, Burgemeester Scholtensplein 1: tijdelijk huisvesten basisschool in voormalige gemeentehuis</meta:user-defined>
    <meta:user-defined meta:name="OVERHEID.PostcodeHuisnummer/OVERHEIDop.postcodeHuisnummer">7595AN 1</meta:user-defined>
    <meta:user-defined meta:name="OVERHEIDop.straatnaam">Burgemeester Scholtensplein</meta:user-defined>
    <meta:user-defined meta:name="OVERHEIDop.woonplaats">Weerse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046</meta:user-defined>
    <meta:user-defined meta:name="OVERHEIDop.GmbID/DC.identifier">gmb-2020-339046</meta:user-defined>
    <meta:user-defined meta:name="OVERHEIDop.versieInformatie"/>
  </office:meta>
</office:document-meta>
</file>