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aliseren snelstraat Coronatesten); 711950; 2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2096, nabij Franciscusweg 10 (realiseren snelstraat Coronatesten); 711950; 26-10-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950</meta:user-defined>
    <meta:user-defined meta:name="DCTERMS.abstract">realiseren snelstraat Coronatesten</meta:user-defined>
    <dc:language>nl</dc:language>
    <meta:user-defined meta:name="OVERHEID.EPSG28992/DC.spatial">138277.503 469524.775</meta:user-defined>
    <meta:user-defined meta:name="DC.title">(realiseren snelstraat Coronatesten); 711950; 26-10-20; Verleende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027</meta:user-defined>
    <meta:user-defined meta:name="OVERHEIDop.GmbID/DC.identifier">gmb-2020-339027</meta:user-defined>
    <meta:user-defined meta:name="OVERHEIDop.versieInformatie"/>
  </office:meta>
</office:document-meta>
</file>