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loris van Adrichemlaan, Louis Pasteurstraat en Amerikavaart, 2020-09524, het kappen van 27 bomen en het snoeien van 3 bomen t.b.v. het realiseren nieuwbouwcomplex "Haave", locatie zie bijlage,  11 dec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02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2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2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0.186 486614.106</meta:user-defined>
    <meta:user-defined meta:name="DC.title">Haarlem, ingekomen aanvraag omgevingsvergunning onderdeel kappen bomen Floris van Adrichemlaan, Louis Pasteurstraat en Amerikavaart, 2020-09524, het kappen van 27 bomen en het snoeien van 3 bomen t.b.v. het realiseren nieuwbouwcomplex "Haave", locatie zie bijlage,  11 december 2020</meta:user-defined>
    <meta:user-defined meta:name="OVERHEID.PostcodeHuisnummer/OVERHEIDop.postcodeHuisnummer">2035VB 15</meta:user-defined>
    <meta:user-defined meta:name="OVERHEIDop.straatnaam">Floris van Adrichemlaan</meta:user-defined>
    <meta:user-defined meta:name="OVERHEIDop.woonplaats">Haarlem</meta:user-defined>
    <meta:user-defined meta:name="DCTERMS.W3CDTF/DCTERMS.available">2020-12-21</meta:user-defined>
    <meta:user-defined meta:name="DCTERMS.W3CDTF/OVERHEIDop.jaargang">2020</meta:user-defined>
    <meta:user-defined meta:name="OVERHEIDop.externeBijlage">Floris van Adrichemlaan, 2020-09524|exb-2020-69683</meta:user-defined>
    <meta:user-defined meta:name="OVERHEIDop.publicationIssue">339024</meta:user-defined>
    <meta:user-defined meta:name="OVERHEIDop.GmbID/DC.identifier">gmb-2020-339024</meta:user-defined>
    <meta:user-defined meta:name="OVERHEIDop.versieInformatie"/>
  </office:meta>
</office:document-meta>
</file>