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tijdelijke vergunning voor het wijzigen van de huidige bestemming - De Hostert 11,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verlenen van een tijdelijke vergunning voor het wijzigen van de huidige bestemming (zaaknr.: Z/20/264214)</text:p>
            <text:p text:style-name="common-al">Locatie: De Hostert 11, 5439 NM Linden</text:p>
            <text:p text:style-name="common-al">Datum verzending: 17 december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902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0/264214)</meta:user-defined>
    <dc:language>nl</dc:language>
    <meta:user-defined meta:name="OVERHEID.EPSG28992/DC.spatial">185835 417814</meta:user-defined>
    <meta:user-defined meta:name="DC.title">Gemeente Cuijk - verlening omgevingsvergunning - tijdelijke vergunning voor het wijzigen van de huidige bestemming - De Hostert 11, Linden</meta:user-defined>
    <meta:user-defined meta:name="OVERHEID.PostcodeHuisnummer/OVERHEIDop.postcodeHuisnummer">5439NM 11</meta:user-defined>
    <meta:user-defined meta:name="OVERHEIDop.straatnaam">De Hostert</meta:user-defined>
    <meta:user-defined meta:name="OVERHEIDop.woonplaats">Linden</meta:user-defined>
    <meta:user-defined meta:name="DCTERMS.W3CDTF/DCTERMS.available">2020-12-22</meta:user-defined>
    <meta:user-defined meta:name="DCTERMS.W3CDTF/OVERHEIDop.jaargang">2020</meta:user-defined>
    <meta:user-defined meta:name="OVERHEIDop.publicationIssue">339022</meta:user-defined>
    <meta:user-defined meta:name="OVERHEIDop.GmbID/DC.identifier">gmb-2020-339022</meta:user-defined>
    <meta:user-defined meta:name="OVERHEIDop.versieInformatie"/>
  </office:meta>
</office:document-meta>
</file>