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dakterras verbouwen tot woonruimte - W.J. Van Der Hooftstraat 62,  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geweigerd voor het   dakterras verbouwen tot woonruimte, W.J. Van Der Hooftstraat 62, 4194WE, in   Meteren (5-2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738</meta:user-defined>
    <dc:language>nl</dc:language>
    <meta:user-defined meta:name="OVERHEID.EPSG28992/DC.spatial">147494 431595</meta:user-defined>
    <meta:user-defined meta:name="DC.title">Gemeente West Betuwe - weigering omgevingsvergunning - dakterras verbouwen tot woonruimte - W.J. Van Der Hooftstraat 62,    Meteren</meta:user-defined>
    <meta:user-defined meta:name="OVERHEID.PostcodeHuisnummer/OVERHEIDop.postcodeHuisnummer">4194WE 62</meta:user-defined>
    <meta:user-defined meta:name="OVERHEIDop.straatnaam">W.J. van der Hooftstraat</meta:user-defined>
    <meta:user-defined meta:name="OVERHEIDop.woonplaats">Met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01</meta:user-defined>
    <meta:user-defined meta:name="OVERHEIDop.GmbID/DC.identifier">gmb-2020-33901</meta:user-defined>
    <meta:user-defined meta:name="OVERHEIDop.versieInformatie"/>
  </office:meta>
</office:document-meta>
</file>