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en besluit hogere waarden Wet geluitdhinder De Roost 16A te Erp           Wet </text:p>
      <text:section text:name="zakelijke-mededeling_id1-3-2" text:style-name="zakelijke-mededeling">
        <text:section text:name="zakelijke-mededeling-tekst_id1-3-2-1" text:style-name="zakelijke-mededeling-tekst">
          <text:section text:name="tekst_id1-3-2-1-1" text:style-name="tekst">
            <text:p text:style-name="common-al">Kennisgeving besluit omgevingsvergunning en besluit hogere waarden Wet geluidhinder De Roost 16Ate Erp.</text:p>
            <text:p text:style-name="common-al">Burgemeester en Wethouders van de gemeente Meierijstad hebben op 17 december 2020 een besluit genomen op de aanvraag op locatie De Roost 16A te Erp. In het besluit wordt de vergunning verleend. Het ontwerpbesluit omgevingsvergunning betreft de activiteiten:</text:p>
            <text:p text:style-name="common-al">Bouwen Planologische afwijking (in strijd met ruimtelijke regels) Uitweg .</text:p>
            <text:p text:style-name="common-al">Gegevens Omschrijving: bouwen van een woning en het aanleggen van een inrit/uitweg Locatie: De Roost 16A te Erp Zaaknummer: OV-2020-0146.</text:p>
            <text:p text:style-name="common-al">Het besluit hogere waarden Wet geluidhinder. De te bouwen woonhuis wordt deels buiten het bouwvlak gebouwd. Hierdoor past deze ontwikkeling niet binnen het geldende bestemmingsplan. Om de woning te kunnen realiseren is een uitgebreide omgevingsvergunning aangevraagd. De aanvraag omgevingsvergunning is getoetst aan de Wet geluidhinder. Uit het bijbehorend akoestisch onderzoek blijkt dat het geluidsniveau op de gevels van de nieuwe woning, vanwege het wegverkeer op De Roost, hoger is dan de wettelijke voorkeurswaarde die genoemd is in de Wet geluidhinder. De Wet geluidhinder biedt de mogelijkheid om, onder voorwaarden, ontheffing te verlenen van deze voorkeurswaarde. Het college van B &amp; W wil voor het plan gebruik maken van deze mogelijkheid en heeft het besluit hogere waarden opgesteld. De gemeente kan de omgevingsvergunning pas verlenen, nadat de ontheffing van de voorkeurswaarde is verleend.BeroepHet ontwerp van deze beschikking heeft gedurende zes weken ter inzage gelegen. Tijdens deze termijn zijn geen zienswijzen ontvangen waardoor de beschikking niet is veranderd ten opzichte van de ontwerpbeschikking. Tegen deze vergunning kan slechts beroep worden ingesteld door belanghebbenden die niet verweten kunnen worden geen zienswijzen te hebben ingebracht tegen de ontwerpbeschikking. Zij kunnen van 18 december 2020 tot en met 29 januari 2021 beroep instellen bij de rechtbank ’s-Hertogenbosch, sector bestuursrecht, Postbus 90125, 5200 MA ’s-Hertogenbosch. Aan het instellen van beroep bij de rechtbank zijn kosten verbonden.In het beroepschrift moet in ieder geval worden vermeld:• de naam en adres van de indiener van het beroep;• een omschrijving van het besluit;• de motivering van uw beroep;• de datum;• een handtekening.</text:p>
            <text:p text:style-name="common-al">In spoedeisende gevallen kunt u gelijktijdig de president van de rechtbank ’s-Hertogenbosch verzoeken om een voorlopige voorziening te treffen. Hiervoorbrengt de rechtbank u kosten in rekening.Als u beroep wilt instellen hoeft u alleen uw beroepschrift, dit besluit en eventueledocumenten en foto’s waarmee u uw standpunt onderbouwt op te sturen. Derechtbank vraagt vervolgens alle voor deze zaak relevante stukken bij ons op. Ukunt ook digitaal beroep instellen bij genoemde rechtbank viawww.rechtspraak.nl. Daarvoor moet u wel beschikken over een elektronischehandtekening (DigiD). Het indienen van een beroepschrift schorst de werking van het besluit niet.</text:p>
            <text:p text:style-name="last-al">Hebt u of een andere belanghebbende er een belang bij dat ditbesluit niet in werking treedt, dan kan aan de Voorzieningenrechter van derechtbank Oost-Brabant sector bestuursrecht, Postbus 90125, 5200 MA ‘s-Hertogenbosch worden verzocht om een voorlopige voorziening (schorsing) tetreffen. Bij het verzoek om een voorlopige voorziening dient u een afschrift vanhet ingediende beroepschrift mee te sturen. U kunt ook digitaal een verzoek omvoorlopige voorziening indienen bij genoemde rechtbank via www.rechtspraak.nl.In werking tredingDe beschikking treedt in werking nadat de termijn voor het indienen van eenberoepschrift is verstreken of wanneer een beslissing is genomen op een verzoekom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00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0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0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33.36 399993.36</meta:user-defined>
    <meta:user-defined meta:name="DC.title">Kennisgeving besluit omgevingsvergunning en besluit hogere waarden Wet geluitdhinder De Roost 16A te Erp           Wet</meta:user-defined>
    <meta:user-defined meta:name="OVERHEID.PostcodeHuisnummer/OVERHEIDop.postcodeHuisnummer">5469ER 16</meta:user-defined>
    <meta:user-defined meta:name="OVERHEIDop.straatnaam">De Roost</meta:user-defined>
    <meta:user-defined meta:name="OVERHEIDop.woonplaats">Erp</meta:user-defined>
    <meta:user-defined meta:name="DCTERMS.W3CDTF/DCTERMS.available">2020-12-21</meta:user-defined>
    <meta:user-defined meta:name="DCTERMS.W3CDTF/OVERHEIDop.jaargang">2020</meta:user-defined>
    <meta:user-defined meta:name="OVERHEIDop.publicationIssue">339007</meta:user-defined>
    <meta:user-defined meta:name="OVERHEIDop.GmbID/DC.identifier">gmb-2020-339007</meta:user-defined>
    <meta:user-defined meta:name="OVERHEIDop.versieInformatie"/>
  </office:meta>
</office:document-meta>
</file>