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 Schalkwijkerweg nabij Waterwolfweg 1 (boomnummer 613791), Amerikaweg nabij nr. 10 (boomnummer 90406) en Meerwijkpad nabij Albert Schweitzerlaan (boomnummer 193655), 2020-09367, het kappen van 3 bomen i.v.m. slechte conditie, 7 dec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00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0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0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3.424 485894.394</meta:user-defined>
    <meta:user-defined meta:name="DC.title">Haarlem, ingekomen aanvraag omgevingsvergunning onderdeel kappen bomen Zuid Schalkwijkerweg nabij Waterwolfweg 1 (boomnummer 613791), Amerikaweg nabij nr. 10 (boomnummer 90406) en Meerwijkpad nabij Albert Schweitzerlaan (boomnummer 193655), 2020-09367, het kappen van 3 bomen i.v.m. slechte conditie, 7 december 2020</meta:user-defined>
    <meta:user-defined meta:name="OVERHEID.PostcodeHuisnummer/OVERHEIDop.postcodeHuisnummer">2034JD 6</meta:user-defined>
    <meta:user-defined meta:name="OVERHEIDop.straatnaam">Zuid Schalkwijkerweg</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002</meta:user-defined>
    <meta:user-defined meta:name="OVERHEIDop.GmbID/DC.identifier">gmb-2020-339002</meta:user-defined>
    <meta:user-defined meta:name="OVERHEIDop.versieInformatie"/>
  </office:meta>
</office:document-meta>
</file>