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v d Kraanplantsoe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december 2020</text:p>
            <text:p text:style-name="common-al">Activiteit: Interne constructieve wijzigingen</text:p>
            <text:p text:style-name="common-al">WABO-Wabonummer: OV 983385</text:p>
            <text:p text:style-name="common-al">Datum ontvangst aanvraag: 16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900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99.3 453386.001</meta:user-defined>
    <meta:user-defined meta:name="DC.title">Nieuwe aanvraag omgevingsvergunning, Ds v d Kraanplantsoen 2 in Bunnik</meta:user-defined>
    <meta:user-defined meta:name="OVERHEID.PostcodeHuisnummer/OVERHEIDop.postcodeHuisnummer">3981GN 2</meta:user-defined>
    <meta:user-defined meta:name="OVERHEIDop.straatnaam">Ds v d Kraanplantsoen</meta:user-defined>
    <meta:user-defined meta:name="OVERHEIDop.woonplaats">Bunni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01</meta:user-defined>
    <meta:user-defined meta:name="OVERHEIDop.GmbID/DC.identifier">gmb-2020-339001</meta:user-defined>
    <meta:user-defined meta:name="OVERHEIDop.versieInformatie"/>
  </office:meta>
</office:document-meta>
</file>