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 fase 3, perceel kad. bek. N 5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gemeente Putten een aanvraag ontvangen voor het bouwen van een appartementengebouw met 14 appartementen, 16 beneden/bovenwon op locatie Rimpeler fase 3, perceel kad. bek. N 5229. De aanvraag is geregistreerd onder zaaknummer W 19/45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68.31 475025</meta:user-defined>
    <meta:user-defined meta:name="DC.title">Kennisgeving ontvangst aanvraag omgevingsvergunning Rimpeler fase 3, perceel kad. bek. N 5229</meta:user-defined>
    <meta:user-defined meta:name="OVERHEID.PostcodeHuisnummer/OVERHEIDop.postcodeHuisnummer">3882NK 45</meta:user-defined>
    <meta:user-defined meta:name="OVERHEIDop.straatnaam">Rimpeler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9</meta:user-defined>
    <meta:user-defined meta:name="OVERHEIDop.GmbID/DC.identifier">gmb-2020-339</meta:user-defined>
    <meta:user-defined meta:name="OVERHEIDop.versieInformatie"/>
  </office:meta>
</office:document-meta>
</file>