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Burg. Kasteleinweg t.h.v. Legmeerdijk in Aalsmeer (sectie C nr. 4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178</text:span>
          </text:p>
            <text:p text:style-name="common-al">Gemeente Aalsmeer heeft op 17 december 2020 een besluit genomen op de aanvraag omgevingsvergunning voor het verwijderen van een buiten gebruik gestelde DPO-leiding (project HOVASZ-TE20185). De locatie is Burg. Kasteleinweg t.h.v. Legmeerdijk in Aalsmeer (sectie C nr. 4427)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899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9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9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39.16 474966.04</meta:user-defined>
    <meta:user-defined meta:name="DC.title">Gemeente Aalsmeer - aanvraag omgevingsvergunning buiten behandeling gesteld  - Burg. Kasteleinweg t.h.v. Legmeerdijk in Aalsmeer (sectie C nr. 4427)</meta:user-defined>
    <meta:user-defined meta:name="OVERHEID.PostcodeHuisnummer/OVERHEIDop.postcodeHuisnummer">1431VG 24</meta:user-defined>
    <meta:user-defined meta:name="OVERHEIDop.straatnaam">Gloxiniastraat</meta:user-defined>
    <meta:user-defined meta:name="OVERHEIDop.woonplaats">Aalsm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97</meta:user-defined>
    <meta:user-defined meta:name="OVERHEIDop.GmbID/DC.identifier">gmb-2020-338997</meta:user-defined>
    <meta:user-defined meta:name="OVERHEIDop.versieInformatie"/>
  </office:meta>
</office:document-meta>
</file>