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tijdelijk vergunnen voor de duur van vijf jaar van het wijzigen van de bestemming en het verbouwen van een oude varkensstal tot bed en breakfast - Kraanven 9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Kraanven 9 5175PE Loon op Zand:</text:span> tijdelijk vergunnen voor de duur van vijf jaar van het wijzigen van de bestemming en het verbouwen van een oude varkensstal tot bed en breakfast (20201213 verzonden 15-12-2020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899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99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99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13 </meta:user-defined>
    <dc:language>nl</dc:language>
    <meta:user-defined meta:name="OVERHEID.EPSG28992/DC.spatial">131934.563 404915.594</meta:user-defined>
    <meta:user-defined meta:name="DC.title">Gemeente Loon op Zand - verlening omgevingsvergunning - tijdelijk vergunnen voor de duur van vijf jaar van het wijzigen van de bestemming en het verbouwen van een oude varkensstal tot bed en breakfast - Kraanven 9, Loon op Zand</meta:user-defined>
    <meta:user-defined meta:name="OVERHEID.PostcodeHuisnummer/OVERHEIDop.postcodeHuisnummer">5175PE 9</meta:user-defined>
    <meta:user-defined meta:name="OVERHEIDop.straatnaam">Kraanven</meta:user-defined>
    <meta:user-defined meta:name="OVERHEIDop.woonplaats">Loon op Zan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994</meta:user-defined>
    <meta:user-defined meta:name="OVERHEIDop.GmbID/DC.identifier">gmb-2020-338994</meta:user-defined>
    <meta:user-defined meta:name="OVERHEIDop.versieInformatie"/>
  </office:meta>
</office:document-meta>
</file>