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94, 2020-09624, realiseren uitbouw achterzijde, 17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99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9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9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65.01 488211.145</meta:user-defined>
    <meta:user-defined meta:name="DC.title">Haarlem, ingekomen aanvraag omgevingsvergunning Leidsestraat 94, 2020-09624, realiseren uitbouw achterzijde, 17 december 2020</meta:user-defined>
    <meta:user-defined meta:name="OVERHEID.PostcodeHuisnummer/OVERHEIDop.postcodeHuisnummer">2013XN 94</meta:user-defined>
    <meta:user-defined meta:name="OVERHEIDop.straatnaam">Leidse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990</meta:user-defined>
    <meta:user-defined meta:name="OVERHEIDop.GmbID/DC.identifier">gmb-2020-338990</meta:user-defined>
    <meta:user-defined meta:name="OVERHEIDop.versieInformatie"/>
  </office:meta>
</office:document-meta>
</file>