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Horecabeleid 2004, aanwijzen collectieve festiviteiten en wijziging Terrassenbeleid 2012, gemeente So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Het horecabeleid Horeca in goede handen van 17 augustus 2004 en de herziening daarvan op 10 mei  2005 in te trekken.</text:p>
              </text:list-item>
              <text:list-item text:style-override="id1-3-2-2-1-2-2">
                <text:number>2.</text:number>
                <text:p text:style-name="al"> Artikel 3.1. van de Beleidsregels Terrassen gemeente Heerhugowaard 2012 te laten vervallen.</text:p>
              </text:list-item>
              <text:list-item text:style-override="id1-3-2-2-1-2-3">
                <text:number>3.</text:number>
                <text:p text:style-name="al"> De volgende collectieve festiviteiten voor de gehele gemeente aan te wijzen: de jaarwisseling en Koningsdag.</text:p>
              </text:list-item>
              <text:list-item text:style-override="id1-3-2-2-1-2-4">
                <text:number>4.</text:number>
                <text:p text:style-name="al"> De volgende collectieve festiviteiten aan te wijzen voor een deel van de gemeente: kermis ’t Kruis (’t Kruis),  kermis De Noord (De Noord), kermis Veenhuizen (Veenhuizen), de Swannerkermis (Oude centrum) en de wielerronde (Raadhuisplein en omgeving, zie bijgevoegde kaart Bij19-432 d.d. 20 mei 2019).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389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Openbare orde en veiligheid | Organisatie en beleid</meta:user-defined>
    <meta:user-defined meta:name="DC.source">Algemene plaatselijke verordening Heerhugowaard, artikel 2:10</meta:user-defined>
    <meta:user-defined meta:name="DCTERMS.alternative">Beleidsregels Terrassen gemeente Heerhugowaard 2012 </meta:user-defined>
    <dc:language>nl</dc:language>
    <meta:user-defined meta:name="OVERHEID.Gemeente/DC.spatial">Heerhugowaard</meta:user-defined>
    <meta:user-defined meta:name="DC.title">Beleidsregels Terrassen gemeente Heerhugowaard 2012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99</meta:user-defined>
    <meta:user-defined meta:name="OVERHEIDop.betreftRegeling">CVDR200705_2</meta:user-defined>
    <meta:user-defined meta:name="xs:date/OVERHEIDop.startdatum">2020-02-11</meta:user-defined>
    <meta:user-defined meta:name="OVERHEIDop.GmbID/DC.identifier">gmb-2020-33899</meta:user-defined>
    <meta:user-defined meta:name="OVERHEIDop.versieInformatie"/>
  </office:meta>
</office:document-meta>
</file>