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Gun 13, aangevraagde intrekking omgevingsvergunning (14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intrekking omgevingsvergunning i.h.k.v. deelname Subsidieregeling sanering varkenshouderij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898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05442 390977</meta:user-defined>
    <meta:user-defined meta:name="DC.title">Swolgen, Gun 13, aangevraagde intrekking omgevingsvergunning (14-12-2020)</meta:user-defined>
    <meta:user-defined meta:name="OVERHEID.PostcodeHuisnummer/OVERHEIDop.postcodeHuisnummer">5866CB 13</meta:user-defined>
    <meta:user-defined meta:name="OVERHEIDop.straatnaam">Gun</meta:user-defined>
    <meta:user-defined meta:name="OVERHEIDop.woonplaats">Swol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83</meta:user-defined>
    <meta:user-defined meta:name="OVERHEIDop.GmbID/DC.identifier">gmb-2020-338983</meta:user-defined>
    <meta:user-defined meta:name="OVERHEIDop.versieInformatie"/>
  </office:meta>
</office:document-meta>
</file>