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hondenbelasting (Verordening hondenbelasting Edam-Volendam 2021)</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7 november 2020;</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INVORDERING VAN HONDENBELASTING EDAM-VOLEN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verblijven bij een opleider om te worden opgeleid tot blindengeleidehond of assistentiehond voor gehandicapt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waarvan de houder in het bezit is van een geldend diploma van de Koninklijke Nederlandse Politiehond Vereniging;</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acht wek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
                <text:number>a.</text:number>
                <text:p text:style-name="al">voor de eerste hond € 79,95</text:p>
              </text:list-item>
              <text:list-item text:style-override="id1-3-2-2-5-4">
                <text:number>b.</text:number>
                <text:p text:style-name="al">voor twee honden van dezelfde houder € 159,90</text:p>
              </text:list-item>
              <text:list-item text:style-override="id1-3-2-2-5-5">
                <text:number>c.</text:number>
                <text:p text:style-name="al">voor drie honden van dezelfde houder € 239,85</text:p>
              </text:list-item>
              <text:list-item text:style-override="id1-3-2-2-5-6">
                <text:number>d.</text:number>
                <text:p text:style-name="al">voor vier honden of meer van dezelfde houder € 319,8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Gecontinueerde belastingplicht </text:p>
            <text:p text:style-name="al">Ten aanzien van de belastingplichtige, aan wie over het vorige belastingjaar een aanslag werd opgelegd, wordt de belasting in beginsel geheven naar hetzelfde aantal honden als waarnaar de aanslag over het vorige belastingjaar werd opgelegd, tenzij blijkt dat het aantal honden waarvoor hij belastingplichtig is, wijziging heeft ondergaan of zijn belastingplicht vóór de aanvang van het belastingjaar is geëindigd.</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kalender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honden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hondenbelasting Edam-Volendam 2021.</text:p>
              </text:list-item>
            </text:list>
            <text:p text:style-name="al"/>
          </text:section>
        </text:section>
        <text:section text:name="regeling-sluiting_id1-3-2-3" text:style-name="regeling-sluiting">
          <text:section text:name="ondertekening_id1-3-2-3-1">
            <text:p><text:span text:style-name="functie">Aldus besloten door de gemeenteraad van Edam-Volendam in zijn openbare vergadering d.d. 17 december 2020,</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897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7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7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20087338</meta:user-defined>
    <meta:user-defined meta:name="DCTERMS.alternative">Verordening hondenbelasting Edam-Volendam 2021</meta:user-defined>
    <dc:language>nl</dc:language>
    <meta:user-defined meta:name="OVERHEID.Gemeente/DC.spatial">Edam-Volendam</meta:user-defined>
    <meta:user-defined meta:name="DC.title">Verordening van de raad van de gemeente Edam-Volendam houdende de vaststelling van regels over de heffing en invordering van hondenbelasting (Verordening hondenbelasting Edam-Volendam 2021)</meta:user-defined>
    <meta:user-defined meta:name="DCTERMS.W3CDTF/DCTERMS.available">2020-12-22</meta:user-defined>
    <meta:user-defined meta:name="DCTERMS.W3CDTF/OVERHEIDop.jaargang">2020</meta:user-defined>
    <meta:user-defined meta:name="OVERHEIDop.externeBijlage">Raadsvoorstel|exb-2020-69647</meta:user-defined>
    <meta:user-defined meta:name="OVERHEIDop.publicationIssue">338971</meta:user-defined>
    <meta:user-defined meta:name="OVERHEIDop.betreftRegeling">CVDR649365_1</meta:user-defined>
    <meta:user-defined meta:name="xs:date/OVERHEIDop.startdatum">2020-12-23</meta:user-defined>
    <meta:user-defined meta:name="OVERHEIDop.GmbID/DC.identifier">gmb-2020-338971</meta:user-defined>
    <meta:user-defined meta:name="OVERHEIDop.versieInformatie"/>
  </office:meta>
</office:document-meta>
</file>