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lisseweg, kavel M3, kadastraal bekend GNG01 AC 7656, Groningen – oprichten vrijstaande woning (ontvangstdatum 04-12-2020, dossiernummer 2020776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895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5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95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04.024 583674.845</meta:user-defined>
    <meta:user-defined meta:name="DC.title">Aanvraag omgevingsvergunning: Melisseweg, kavel M3, kadastraal bekend GNG01 AC 7656, Groningen – oprichten vrijstaande woning (ontvangstdatum 04-12-2020, dossiernummer 202077680)</meta:user-defined>
    <meta:user-defined meta:name="OVERHEID.PostcodeHuisnummer/OVERHEIDop.postcodeHuisnummer">9731BX 108</meta:user-defined>
    <meta:user-defined meta:name="OVERHEIDop.straatnaam">Melisseweg</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38956</meta:user-defined>
    <meta:user-defined meta:name="OVERHEIDop.GmbID/DC.identifier">gmb-2020-338956</meta:user-defined>
    <meta:user-defined meta:name="OVERHEIDop.versieInformatie"/>
  </office:meta>
</office:document-meta>
</file>