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4 van de Gemeentewet;</text:p>
            <text:p text:style-name="al">b e s l u i t :</text:p>
            <text:p text:style-name="al">vast te stellen de</text:p>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zelfde mobiel kampeeronderkomen of stacaravan;</text:p>
              </text:list-item>
              <text:list-item text:style-override="id1-3-2-2-2-3-5">
                <text:number>e.</text:number>
                <text:p text:style-name="al">seizoen: de periode van 1 april tot 1 okto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item text:style-override="id1-3-2-2-5-3-5">
                <text:number>5.</text:number>
                <text:p text:style-name="al">van degene die tijdelijk in de gemeente verblijft als deelnemer aan schoolwerkweken, scouting activiteiten en activiteiten van maatschappelijke aard op basis van niet-commerciële aard.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text:p>
              </text:list-item>
              <text:list-item text:style-override="id1-3-2-2-6-2-2">
                <text:number>2.</text:number>
                <text:p text:style-name="al">In afwijking van het eerste lid wordt voor het overnachten in mobiele kampeeronderkomens en stacaravans op vast standplaatsen, in vakantieonderkomens en in niet-beroepsmatig verhuurde ruimten de belasting geheven per vaste standplaats, per vakantieonderkomen of</text:p>
              </text:list-item>
              <text:list-item text:style-override="id1-3-2-2-6-2-3">
                <text:number>3.</text:number>
                <text:p text:style-name="al">In afwijking van het tweede lid wordt op een door belastingplichtige bij de aangifte gedane de maatstaf van heffing vastgesteld op basis van de maatstaf van het eerste lid indien blijkt dat dit tot een lager belastingbedrag leidt dan op basis van het tweede lid zou worden gehev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voor de belasting als berekend op basis van artikel 5, eerste lid van deze verordening bedraagt per persoon, per overnachting € 1,65.</text:p>
              </text:list-item>
              <text:list-item text:style-override="id1-3-2-2-7-2-2">
                <text:number>2.</text:number>
                <text:p text:style-name="al">Het tarief voor de belasting als berekend op basis van artikel 5, tweede lid van deze verordening bedraagt;</text:p>
              </text:list-item>
              <text:list-item text:style-override="id1-3-2-2-7-2-3">
                <text:number>a.</text:number>
                <text:p text:style-name="al">voor <text:span text:style-name="nadrukondlijn">een periode tot 6 maanden,</text:span> voor een mobiel kampeeronderkomen op een vaste standplaats, een stacaravan op een vaste standplaats, een vakantieonderkomen of een niet-beroepsmatig verhuurde ruimte <text:span text:style-name="nadrukondlijn">met 3 of minder slaapplaatsen </text:span>€ 123,30.</text:p>
              </text:list-item>
              <text:list-item text:style-override="id1-3-2-2-7-2-4">
                <text:number>b.</text:number>
                <text:p text:style-name="al">voor e<text:span text:style-name="nadrukondlijn">en periode langer dan 6 maanden</text:span>, voor een mobiel kampeeronderkomen op een vaste standplaats, een stacaravan op een vaste standplaats, een vakantieonderkomen of een niet-beroepsmatig verhuurde ruimte <text:span text:style-name="nadrukondlijn">met 3 of minder slaapplaatsen</text:span> € 184,95.</text:p>
              </text:list-item>
              <text:list-item text:style-override="id1-3-2-2-7-2-5">
                <text:number>c.</text:number>
                <text:p text:style-name="al">voor <text:span text:style-name="nadrukondlijn">een periode tot 6 maanden,</text:span> voor een mobiel kampeeronderkomen op een vaste standplaats, een stacaravan op een vaste standplaats, een vakantieonderkomen of een niet-beroepsmatig verhuurde ruimte <text:span text:style-name="nadrukondlijn">met meer dan 3 slaapplaatsen</text:span> € 184,95.</text:p>
              </text:list-item>
              <text:list-item text:style-override="id1-3-2-2-7-2-6">
                <text:number>d.</text:number>
                <text:p text:style-name="al">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meer dan 3 slaapplaatsen</text:span> € 277,40.</text:p>
              </text:list-item>
              <text:list-item text:style-override="id1-3-2-2-7-2-7">
                <text:number>3.</text:number>
                <text:p text:style-name="al">Het tarief voor kamperen bij de “boer” is 10% van de totale overnachtingprijs met een maximum van € 1,65 per persoon per nacht (dit tarief is van toepassing voor die campings die aangesloten zijn bij de SVR en VEKABO).</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gelden verzorgt.</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p text:style-name="al"/>
          </text:section>
          <text:section text:name="artikel_id1-3-2-2-13" text:style-name="artikel">
            <text:p text:style-name="artikel_kop_titel"><text:span text:style-name="artikel_kop_label">Artikel</text:span> <text:span text:style-name="artikel_kop_nr">12</text:span> Administratieve verplichtingen en nachtverblijfregister</text:p>
            <text:list text:style-name="id1-3-2-2-13-2">
              <text:list-item text:style-override="id1-3-2-2-13-2-1">
                <text:number>1.</text:number>
                <text:p text:style-name="al">Belastingplichtige is gehouden een administratie bij te houden ter zake van het verblijf waartoe belastingplichtige gelegenheid biedt dan wel heeft geboden.</text:p>
              </text:list-item>
              <text:list-item text:style-override="id1-3-2-2-13-2-2">
                <text:number>2.</text:number>
                <text:p text:style-name="al">De gemeente verstrekt ten aanzien van de in het eerste lid genoemde administratie kosteloos een standaard nachtverblijfregister.</text:p>
              </text:list-item>
              <text:list-item text:style-override="id1-3-2-2-13-2-3">
                <text:number>3.</text:number>
                <text:p text:style-name="al"> Belastingplichtige mag gebruik maken van een andere administratie of administratievorm dan het in het tweede lid genoemde nachtverblijfregister indien deze administratie of administratievorm tenminste gelijkluidende gegevens bevat en een administratieve controle op de verblijfsadministratie mogelijk maakt.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20 van 17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1.</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1’.</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95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toeristenbelasting 2021</meta:user-defined>
    <dc:language>nl</dc:language>
    <meta:user-defined meta:name="OVERHEID.Gemeente/DC.spatial">Stichtse Vecht</meta:user-defined>
    <meta:user-defined meta:name="DC.title">Verordening op de heffing en invordering van toeristenbelasting 2021</meta:user-defined>
    <meta:user-defined meta:name="DCTERMS.W3CDTF/DCTERMS.available">2020-12-21</meta:user-defined>
    <meta:user-defined meta:name="DCTERMS.W3CDTF/OVERHEIDop.jaargang">2020</meta:user-defined>
    <meta:user-defined meta:name="OVERHEIDop.publicationIssue">338953</meta:user-defined>
    <meta:user-defined meta:name="OVERHEIDop.betreftRegeling">CVDR649361_1</meta:user-defined>
    <meta:user-defined meta:name="xs:date/OVERHEIDop.startdatum">2020-12-22</meta:user-defined>
    <meta:user-defined meta:name="OVERHEIDop.GmbID/DC.identifier">gmb-2020-338953</meta:user-defined>
    <meta:user-defined meta:name="OVERHEIDop.versieInformatie"/>
  </office:meta>
</office:document-meta>
</file>