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4*"/>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5*"/>
    </style:style>
    <style:style style:family="table-column" style:parent-style-name="colspec" style:name="id1-3-2-4-19-1-3">
      <style:table-column-properties style:rel-column-width="14*"/>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5*"/>
    </style:style>
    <style:style style:family="table-column" style:parent-style-name="colspec" style:name="id1-3-2-4-23-1-3">
      <style:table-column-properties style:rel-column-width="14*"/>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14*"/>
    </style:style>
    <style:style style:family="table-column" style:parent-style-name="colspec" style:name="id1-3-2-4-31-1-1">
      <style:table-column-properties style:rel-column-width="76*"/>
    </style:style>
    <style:style style:family="table-column" style:parent-style-name="colspec" style:name="id1-3-2-4-31-1-2">
      <style:table-column-properties style:rel-column-width="14*"/>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14*"/>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GRAFRECHTEN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Algemene Begraafplaats aan de Matthijs Tinxgracht in Edam en de gemeentelijke begraafplaatsen in Beets, Hobrede, Kwadijk, Middelie, Oosthuizen, Warder;</text:p>
              </text:list-item>
              <text:list-item text:style-override="id1-3-2-2-1-3-2">
                <text:number>b.</text:number>
                <text:p text:style-name="al">graf: een zandgraf, keldergraf of kin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kindergraf: een particulier graf bestemd voor het begraven van een kind;</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of grafbeplanting op een graf, gedenkplaats of verstrooiingsplaat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 </text:p>
              </text:list-item>
              <text:list-item text:style-override="id1-3-2-2-1-3-17">
                <text:number>q.</text:number>
                <text:p text:style-name="al">beheerder: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grafrechten Edam-Volendam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 </text:p>
          <text:p text:style-name="al"/>
          <text:p text:style-name="al">
          <text:span text:style-name="nadrukvet">Behorende bij de Verordening grafrech</text:span>
          <text:span text:style-name="nadrukvet">ten Edam-Volendam 2021</text:span>
        </text:p>
          <text:p text:style-name="al"/>
          <text:p text:style-name="al">
          <text:span text:style-name="nadrukvet">HOOFDSTUK 1</text:span>
          <text:span text:style-name="nadrukvet">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85,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70,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69,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39,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0,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20,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10,1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20,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text:p text:style-name="table_al"/>
                  <text:p text:style-name="table_al">€ 535,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30,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64,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14,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829,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390,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08,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08,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200,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verstrooiingsplaats wordt geheven</text:p>
                </table:table-cell>
                <table:table-cell table:style-name="entry" table:number-rows-spanned="1" table:number-columns-spanned="1">
                  <text:p text:style-name="table_al"/>
                  <text:p text:style-name="table_al">€ 120,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GRAFBEDEKKING- EN ONDERHOU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19 van de “Beheersverordening gemeentelijke begraafplaatsen gemeente Edam-Volendam 2018”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0,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3,2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76,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3,2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text:p text:style-name="table_al"/>
                  <text:p text:style-name="table_al">€ 60,6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text:p text:style-name="table_al"/>
                  <text:p text:style-name="table_al"/>
                  <text:p text:style-name="table_al">€ 60,6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606,5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21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urnengraf o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5 van de Beheersverordening gemeentelijke begraafplaatsen gemeente Edam-Volendam 2018 wordt geheven</text:p>
                </table:table-cell>
                <table:table-cell table:style-name="entry" table:number-rows-spanned="1" table:number-columns-spanned="1">
                  <text:p text:style-name="table_al"/>
                  <text:p text:style-name="table_al"/>
                  <text:p text:style-name="table_al"/>
                  <text:p text:style-name="table_al">€ 631,0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8 van de Beheersverordening gemeentelijke begraafplaatsen gemeente Edam-Volendam wordt geheven</text:p>
                </table:table-cell>
                <table:table-cell table:style-name="entry" table:number-rows-spanned="1" table:number-columns-spanned="1">
                  <text:p text:style-name="table_al"/>
                  <text:p text:style-name="table_al"/>
                  <text:p text:style-name="table_al"/>
                  <text:p text:style-name="table_al">€ 71,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recht per jaar bedraagt voor het door of vanwege de gemeente onderhou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articulier graf met de daarop aangebrachte grafbedekking</text:p>
                </table:table-cell>
                <table:table-cell table:style-name="entry" table:number-rows-spanned="1" table:number-columns-spanned="1">
                  <text:p text:style-name="table_al">€ 158,95</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grafbedekking op een algemeen graf</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eigen urnennis met daarop aangebrachte bedekking</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rechten als bedoeld onder 4.12.1 en 4.12.3 kunnen voor een periode van 5, 10 of 20 jaar worden afgekocht tegen betaling ineens van een bedrag gelijk aan 5,10 of 20 maal het onder 4.12.1 en 14.12.3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recht als bedoeld onder 4.12.2 kan voor een periode van 5 of 10 jaar worden afgekocht tegen betaling ineens van een bedrag gelijk aan 5 of 10 maal het onder 4.12.2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AFSTAND DOEN VAN GRAVEN, URNENRUIMTEN OF URNENGRAV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PGRAVEN EN RUIM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29,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text:p text:style-name="table_al">€ 414,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text:p text:style-name="table_al">€ 829,2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text:p text:style-name="table_al">€ 76,3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asbus uit een urnengraf wordt geheven</text:p>
                </table:table-cell>
                <table:table-cell table:style-name="entry" table:number-rows-spanned="1" table:number-columns-spanned="1">
                  <text:p text:style-name="table_al"/>
                  <text:p text:style-name="table_al">€ 276,0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asbus uit een urnennis wordt geheven</text:p>
                </table:table-cell>
                <table:table-cell table:style-name="entry" table:number-rows-spanned="1" table:number-columns-spanned="1">
                  <text:p text:style-name="table_al"/>
                  <text:p text:style-name="table_al">€ 200,75</text:p>
                </table:table-cell>
              </table:table-row>
            </table:table>
            <text:p text:style-name="table_bottom"/>
          </text:section>
          <text:p text:style-name="al"/>
          <text:p text:style-name="al">
          <text:span text:style-name="nadrukvet">HOOFDSTUK 7</text:span>
          <text:span text:style-name="nadrukvet">INSCHRIJVING EN OVERBOEKEN VAN EIGEN (URNEN)GRAVEN</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50,20</text:p>
                </table:table-cell>
              </table:table-row>
            </table:table>
            <text:p text:style-name="table_bottom"/>
          </text:section>
          <text:p text:style-name="al"/>
          <text:p text:style-name="al"/>
          <text:p text:style-name="al">
          <text:span text:style-name="nadrukvet">HOOFDSTUK 8</text:span>
          <text:span text:style-name="nadrukvet">OVERIGE RECHT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text:p text:style-name="table_al">€ 515,5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plaatsen van een plaatje op de herdenkingszuil wordt geheven</text:p>
                </table:table-cell>
                <table:table-cell table:style-name="entry" table:number-rows-spanned="1" table:number-columns-spanned="1">
                  <text:p text:style-name="table_al"/>
                  <text:p text:style-name="table_al">€ 30,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graf groen maken met takken groen wordt geheven</text:p>
                </table:table-cell>
                <table:table-cell table:style-name="entry" table:number-rows-spanned="1" table:number-columns-spanned="1">
                  <text:p text:style-name="table_al">€ 90,00</text:p>
                </table:table-cell>
              </table:table-row>
            </table:table>
            <text:p text:style-name="table_bottom"/>
          </text:section>
          <text:p text:style-name="al"/>
          <text:p text:style-name="al"/>
          <text:p text:style-name="al"/>
          <text:p text:style-name="al">Behoort bij besluit van de raad van</text:p>
          <text:p text:style-name="al">de gemeente Edam-Volendam van</text:p>
          <text:p text:style-name="al">17 december 2020.</text:p>
          <text:p text:style-name="al"/>
          <text:p text:style-name="al">de griffier, de voorzitter,</text:p>
          <text:p text:style-name="al">mw. mr. M. van Essen L.J. Siever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87338</meta:user-defined>
    <meta:user-defined meta:name="DCTERMS.alternative">Verordening grafrechten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grafrechten (Verordening grafrechten Edam-Volendam 2021)</meta:user-defined>
    <meta:user-defined meta:name="DCTERMS.W3CDTF/DCTERMS.available">2020-12-22</meta:user-defined>
    <meta:user-defined meta:name="DCTERMS.W3CDTF/OVERHEIDop.jaargang">2020</meta:user-defined>
    <meta:user-defined meta:name="OVERHEIDop.externeBijlage">Raadsvoorstel|exb-2020-69627</meta:user-defined>
    <meta:user-defined meta:name="OVERHEIDop.publicationIssue">338950</meta:user-defined>
    <meta:user-defined meta:name="OVERHEIDop.betreftRegeling">CVDR649360_1</meta:user-defined>
    <meta:user-defined meta:name="xs:date/OVERHEIDop.startdatum">2020-12-23</meta:user-defined>
    <meta:user-defined meta:name="OVERHEIDop.GmbID/DC.identifier">gmb-2020-338950</meta:user-defined>
    <meta:user-defined meta:name="OVERHEIDop.versieInformatie"/>
  </office:meta>
</office:document-meta>
</file>