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rceelnummer Q2862, Q2863, Q2864, nabij Vivaldistraat,, bouwplannaam “Stedelijke Wand”,  31 woningen incl. bergingen, 2020-09540, 14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94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4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4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3.129 487048.8</meta:user-defined>
    <meta:user-defined meta:name="DC.title">Haarlem, ingekomen aanvraag omgevingsvergunning Perceelnummer Q2862, Q2863, Q2864, nabij Vivaldistraat,, bouwplannaam “Stedelijke Wand”,  31 woningen incl. bergingen, 2020-09540, 14 december 2020</meta:user-defined>
    <meta:user-defined meta:name="OVERHEID.PostcodeHuisnummer/OVERHEIDop.postcodeHuisnummer">2035PE 11</meta:user-defined>
    <meta:user-defined meta:name="OVERHEIDop.straatnaam">Vivaldi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942</meta:user-defined>
    <meta:user-defined meta:name="OVERHEIDop.GmbID/DC.identifier">gmb-2020-338942</meta:user-defined>
    <meta:user-defined meta:name="OVERHEIDop.versieInformatie"/>
  </office:meta>
</office:document-meta>
</file>