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69, 2019-09637, renovatie voorgevel en inrichten van pand, activiteit monument, ontheffing handelen in strijd met regels ruimtelijke ordening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89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49,737 488280,563</meta:user-defined>
    <meta:user-defined meta:name="DC.title">Haarlem, verlengen beslistermijn Gedempte Oude Gracht 69, 2019-09637, renovatie voorgevel en inrichten van pand, activiteit monument, ontheffing handelen in strijd met regels ruimtelijke ordening, verzonden 5 februari 2020</meta:user-defined>
    <meta:user-defined meta:name="OVERHEID.PostcodeHuisnummer/OVERHEIDop.postcodeHuisnummer">2011GM 69</meta:user-defined>
    <meta:user-defined meta:name="OVERHEIDop.straatnaam">Gedempte Oude Gracht</meta:user-defined>
    <meta:user-defined meta:name="OVERHEIDop.woonplaats">Haarle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94</meta:user-defined>
    <meta:user-defined meta:name="OVERHEIDop.GmbID/DC.identifier">gmb-2020-33894</meta:user-defined>
    <meta:user-defined meta:name="OVERHEIDop.versieInformatie"/>
  </office:meta>
</office:document-meta>
</file>