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O, Perc.Nr: 58 Haren, Groningen – voor vestigen 't swienparradies en daarbij behorende bebouwing (voor duur 1 jaar) (ontvangstdatum 08-12-2020, dossiernummer 20207784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7.731 577640.85</meta:user-defined>
    <meta:user-defined meta:name="DC.title">Aanvraag omgevingsvergunning: Kad.Sec: O, Perc.Nr: 58 Haren, Groningen – voor vestigen 't swienparradies en daarbij behorende bebouwing (voor duur 1 jaar) (ontvangstdatum 08-12-2020, dossiernummer 202077843H)</meta:user-defined>
    <meta:user-defined meta:name="OVERHEID.PostcodeHuisnummer/OVERHEIDop.postcodeHuisnummer">9753BN 46</meta:user-defined>
    <meta:user-defined meta:name="OVERHEIDop.straatnaam">Klaverlaan</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38936</meta:user-defined>
    <meta:user-defined meta:name="OVERHEIDop.GmbID/DC.identifier">gmb-2020-338936</meta:user-defined>
    <meta:user-defined meta:name="OVERHEIDop.versieInformatie"/>
  </office:meta>
</office:document-meta>
</file>