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olgen, Donkerhoek 4, aangevraagde intrekking omgevingsvergunning (14-12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intrekking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intrekken omgevingsvergunning i.h.k.v. deelname subsidieregeling sanering varkenshouderij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8929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2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2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05549 389927</meta:user-defined>
    <meta:user-defined meta:name="DC.title">Swolgen, Donkerhoek 4, aangevraagde intrekking omgevingsvergunning (14-12-2020)</meta:user-defined>
    <meta:user-defined meta:name="OVERHEID.PostcodeHuisnummer/OVERHEIDop.postcodeHuisnummer">5866CA 4</meta:user-defined>
    <meta:user-defined meta:name="OVERHEIDop.straatnaam">Donkerhoek</meta:user-defined>
    <meta:user-defined meta:name="OVERHEIDop.woonplaats">Swolg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929</meta:user-defined>
    <meta:user-defined meta:name="OVERHEIDop.GmbID/DC.identifier">gmb-2020-338929</meta:user-defined>
    <meta:user-defined meta:name="OVERHEIDop.versieInformatie"/>
  </office:meta>
</office:document-meta>
</file>