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van een recreatiewoning, Gasthuis 3 kavel 111 te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recreatiewoning, model Biebosch, op het perceel<text:span text:style-name="nadrukvet"> Gasthuis 3 kavel 111 te Bemelen</text:span> (ontvangen d.d. 15 dec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1 dec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8927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2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2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5207</meta:user-defined>
    <meta:user-defined meta:name="DCTERMS.abstract">het bouwen van een recreatiewoning, model Biebosch,</meta:user-defined>
    <dc:language>nl</dc:language>
    <meta:user-defined meta:name="OVERHEID.EPSG28992/DC.spatial">182972.517 317366.269</meta:user-defined>
    <meta:user-defined meta:name="DC.title">Ingekomen aanvraag omgevingsvergunning bouwen van een recreatiewoning, Gasthuis 3 kavel 111 te Bemelen</meta:user-defined>
    <meta:user-defined meta:name="OVERHEID.PostcodeHuisnummer/OVERHEIDop.postcodeHuisnummer">6268NN 3</meta:user-defined>
    <meta:user-defined meta:name="OVERHEIDop.straatnaam">Gasthuis</meta:user-defined>
    <meta:user-defined meta:name="OVERHEIDop.woonplaats">Bemel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927</meta:user-defined>
    <meta:user-defined meta:name="OVERHEIDop.GmbID/DC.identifier">gmb-2020-338927</meta:user-defined>
    <meta:user-defined meta:name="OVERHEIDop.versieInformatie"/>
  </office:meta>
</office:document-meta>
</file>