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Pekela 2021</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burgemeester en wethouders d.d. 3 november 2020,</text:p>
            <text:p text:style-name="al">gelet op artikel 35 van de Wet op de lijkbezorging en artikel 149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Beheersverordening</text:span>
            <text:span text:style-name="nadrukvet"> gemeentelijke begraafplaatsen gemeente Pekela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text:span text:style-name="nadrukcur">algemeen graf</text:span>: een graf bij de gemeente in beheer waarin, als voldaan wordt aan de voorwaarden, gelegenheid wordt geboden tot het doen begraven van lijken;</text:p>
              <text:p text:style-name="al">b. <text:span text:style-name="nadrukcur">algemeen urnengraf</text:span>: [gereserveerd];</text:p>
              <text:p text:style-name="al">c. <text:span text:style-name="nadrukcur">asbus</text:span><text:span text:style-name="nadrukcur"> of </text:span><text:span text:style-name="nadrukcur">aszak</text:span>: een voorwerp ter berging van as van een overledene;</text:p>
              <text:p text:style-name="al">d. <text:span text:style-name="nadrukcur">begraafplaatsen</text:span>: de begraafplaatsen ‘H.B. Hulsmanstraat’ en ‘Wedderweg’; </text:p>
              <text:p text:style-name="al">e. <text:span text:style-name="nadrukcur">beheerder</text:span>: de ambtenaar die belast is met de dagelijkse leiding van de begraafplaats(en) of degene die hem vervangt; </text:p>
              <text:p text:style-name="al">f. <text:span text:style-name="nadrukcur">college</text:span>: het college van burgemeester en wethouders van de gemeente Pekela;</text:p>
              <text:p text:style-name="al">g. <text:span text:style-name="nadrukcur">enkeldiep graf</text:span>: een graf waar ten hoogste één lijk of twee asbussen kunnen worden bijgezet;</text:p>
              <text:p text:style-name="al">h. <text:span text:style-name="nadrukcur">gebruiker</text:span>: natuurlijk persoon of rechtspersoon aan wie een recht tot gebruik van een ruimte in een algemeen graf, een algemeen urnengraf, of een urnennis is verleend, dan wel degene die redelijkerwijze geacht kan worden in diens plaats te zijn getreden;</text:p>
              <text:p text:style-name="al">i. <text:span text:style-name="nadrukcur">gedenkplaats</text:span>: een plaats waarvoor aan een natuurlijk persoon of rechtspersoon het recht is verleend om overledenen te gedenken;</text:p>
              <text:p text:style-name="al">j. <text:span text:style-name="nadrukcur">gegevensbeheerder</text:span>: de medewerker die belast is met het beheer van de gegevens van de begraafplaats(en) of degene die hem vervangt;</text:p>
              <text:p text:style-name="al">k. <text:span text:style-name="nadrukcur">graf</text:span>: een zandgraf of een keldergraf;</text:p>
              <text:p text:style-name="al">l. <text:span text:style-name="nadrukcur">grafbedekking:</text:span> gedenkteken of grafbeplanting op een graf;</text:p>
              <text:p text:style-name="al">m. <text:span text:style-name="nadrukcur">grafkelder</text:span>: een betonnen of gemetselde constructie waarin een of meerdere lijken worden begraven of asbussen worden bijgezet; </text:p>
              <text:p text:style-name="al">n. <text:span text:style-name="nadrukcur">particulier graf</text:span>: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o. <text:span text:style-name="nadrukcur">particulier urnengraf</text:span>: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p. <text:span text:style-name="nadrukcur">particuliere </text:span><text:span text:style-name="nadrukcur">urnennis</text:span>: een nis waarvoor aan een natuurlijk persoon of rechtspersoon het uitsluitend recht is verleend tot het doen bijzetten en bijgezet houden van asbussen met of zonder urnen;</text:p>
              <text:p text:style-name="al">q. <text:span text:style-name="nadrukcur">rechthebbende</text:span>: natuurlijk persoon of rechtspersoon aan wie een uitsluitend recht is verleend op een particulier graf of een particulier urnengraf, dan wel degene die redelijkerwijze geacht kan worden in diens plaats te zijn getreden; </text:p>
              <text:p text:style-name="al">r. <text:span text:style-name="nadrukcur">urn</text:span>: een voorwerp ter berging van een of meerdere asbussen;</text:p>
              <text:p text:style-name="al">s. <text:span text:style-name="nadrukcur">verstrooiingsplaats</text:span>: een plaats waarvoor aan een natuurlijk persoon of rechtspersoon het recht is verleend om daarop as te doen verstrooien.</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text:p>
              <text:p text:style-name="al">2. Voor de toepassing van het bij of krachtens deze verordening bepaalde wordt, voor zover van belang onder 'algemeen graf' mede verstaan: algemeen urnengraf, urnennis en gedenkplaats.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is (zijn) voor eenieder dagelijks toegankelijk gedurende door het college bij nadere regels vast te stellen tijden. Het college maakt deze tijden openbaar bekend. </text:p>
              <text:p text:style-name="al">2. Ter handhaving van de orde en rust op de begraafplaats(en) kunnen de toegangen tijdelijk worden gesloten. </text:p>
              <text:p text:style-name="al">3. Het is verboden gedurende de tijd dat de begraafplaats(en) niet voor het publiek geopend is (zijn), zich daarop te bevinden, anders dan voor het bijwonen van een begrafenis of de bezorging van as. </text:p>
              <text:p text:style-name="al"/>
            </text:section>
            <text:section text:name="artikel_id1-3-2-2-2-3"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en) hebben te verrichten,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op de begraafplaats(en) te rijden:</text:p>
              <text:p text:style-name="al">a. elders dan op de daartoe aangewezen rijwegen; motorrijtuigen zijn buiten de rijwegen (slechts) toegestaan voor begrafenissen of voor het vervoer van materialen;</text:p>
              <text:p text:style-name="al">b. sneller dan 10 km per uur. </text:p>
              <text:p text:style-name="al">4. Het college kan ontheffing verlenen van het verbod, bedoeld in de aanhef en onder a van het derde lid. </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p text:style-name="al">2. De deelnemers aan de plechtigheid, bedoeld in het eerste lid zijn verplicht zich in het belang van de orde, rust en netheid te houden aan de aanwijzingen van de beheerder.</text:p>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text:p>
              <text:p text:style-name="al"> en het graf zandvrij gemaakt. De verwijdering van het monument en de daadwerkelijke opgraving of ruiming dient door een daartoe aangewezen professionele personen dan wel gecertificeerde bedrijven te worden uitgevoerd, waarop de gemeente tijdens deze werkzaamheden toezicht houd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p text:style-name="al">2. 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 </text:p>
              <text:p text:style-name="al"/>
            </text:section>
            <text:section text:name="artikel_id1-3-2-2-3-3" text:style-name="artikel">
              <text:p text:style-name="artikel_kop_titel"><text:span text:style-name="artikel_kop_label">Artikel</text:span> <text:span text:style-name="artikel_kop_nr">8.</text:span> Gebouwen en muziekinstallatie </text:p>
              <text:p text:style-name="al">(Gereserveerd)</text:p>
              <text:p text:style-name="al"/>
            </text:section>
            <text:section text:name="artikel_id1-3-2-2-3-4" text:style-name="artikel">
              <text:p text:style-name="artikel_kop_titel"><text:span text:style-name="artikel_kop_label">Artikel</text:span> <text:span text:style-name="artikel_kop_nr">9.</text:span> Over te leggen stukken</text:p>
              <text:p text:style-name="al">1. Tot begraving wordt niet overgegaan dan nadat het verlof tot begraven en de opdrachtverstrekking is overgelegd aan de beheerder.</text:p>
              <text:p text:style-name="al">2. Indien de begraving of de bezorging van as in een particulier graf zal plaatsvinden, dient een crematieverklaring en opdrachtverstrekking aan de beheerder te worden overgelegd ondertekend door de rechthebbende of, indien deze is overleden, door degene die in de uitvaart voorziet. </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4. De in het vorige lid bedoelde periode van verlenging wordt naar boven toe afgerond op gehele jaren. </text:p>
              <text:p text:style-name="al">5. De beheerder onderzoekt of de overgelegde stukken toereikend zijn. </text:p>
              <text:p text:style-name="al"/>
            </text:section>
            <text:section text:name="artikel_id1-3-2-2-3-5" text:style-name="artikel">
              <text:p text:style-name="artikel_kop_titel"><text:span text:style-name="artikel_kop_label">Artikel</text:span> <text:span text:style-name="artikel_kop_nr">10.</text:span> Tijden van begraven en asbezorging</text:p>
              <text:p text:style-name="al">1. De tijd van begraven en het bezorgen van as op de gemeentelijke begraafplaatsen is: op werkdagen van 09:00 uur tot 15:00 uur; op zaterdag van 09:00 uur tot 12:00 uur.</text:p>
              <text:p text:style-name="al">2. Het college kan in bijzondere gevallen van deze tijden afwijken. </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p text:style-name="al">1. Op de begraafplaats(en) kunnen worden uitgegeven:</text:p>
              <text:p text:style-name="al">a. algemene graven;</text:p>
              <text:p text:style-name="al">b. particuliere graven;</text:p>
              <text:p text:style-name="al">c. particuliere kindergraven;</text:p>
              <text:p text:style-name="al">d. particuliere urnengraven;</text:p>
              <text:p text:style-name="al">e. particuliere urnennissen;</text:p>
              <text:p text:style-name="al">g. op de begraafplaatsen bestaat bovendien de mogelijkheid tot het doen verstrooien van as.</text:p>
              <text:p text:style-name="al">2. Het college bepaalt bij nader vast te stellen regels de afmetingen en de uitgifteduur van de particuliere graven. De uitgifteduur kan niet korter zijn dan de minimumtermijn vastgesteld in de Wet op de lijkbezorging. Uitzondering hierop kan schriftelijk worden aangevraagd. </text:p>
              <text:p text:style-name="al">3. Het is niet toegestaan om as te verstrooien over een graf. Het college kan, op een daartoe bij hen schriftelijk in te dienen verzoek, ontheffing verlenen voor het verstrooien van as over een graf.</text:p>
              <text:p text:style-name="al"/>
            </text:section>
            <text:section text:name="artikel_id1-3-2-2-4-3" text:style-name="artikel">
              <text:p text:style-name="artikel_kop_titel"><text:span text:style-name="artikel_kop_label">Artikel</text:span> <text:span text:style-name="artikel_kop_nr">12.</text:span> Aantal overledenen in algemene en particuliere graven</text:p>
              <text:p text:style-name="al">1. In de algemene graven kan een door het college te bepalen aantal lijken of asbussen met of zonder urnen worden begraven. </text:p>
              <text:p text:style-name="al">2. Het aantal lijken of asbussen met of zonder urnen in particuliere graven als bedoeld in artikel 11, eerste lid, onder b, c en d van deze verordening bedraagt voor een enkeldiep graf: ten hoogste één lijk of twee asbussen met of zonder urnen.</text:p>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Particuliere graven worden slechts voor directe begraving en in volgorde van ligging uitgegeven. </text:p>
              <text:p text:style-name="al">2. Het college kan een particulier graf toewijzen anders dan voor directe begraving (inhoudende het reserveren van een particulier graf), indien dit wegens de situatie op de begraafplaats(en) niet bezwaarlijk is. </text:p>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urnen) graven en urnennissen</text:p>
              <text:p text:style-name="al">1. Het college verleent, voor zover de daartoe bestemde ruimte van de begraafplaats(en) dat toelaat, op een daartoe bij hen schriftelijk in te dienen aanvraag, voor de tijd van dertig jaar op een particulier graf. De termijn begint te lopen op de datum waarop het particuliere graf is uitgegeven. </text:p>
              <text:p text:style-name="al">2. Het in het eerste lid van dit artikel bedoelde recht wordt op aanvraag van de rechthebbende verlengd telkens met een termijn van vijf of tien jaar, mits de aanvraag voor het verstrijken van de lopende termijn wordt ingediend. </text:p>
              <text:p text:style-name="al">3. Het college verleent, voor zover de daartoe bestemde ruimte van de begraafplaats(en) dat toelaat, op een daartoe bij hen schriftelijk in te dienen aanvraag, voor de tijd van tien of twintig jaar, het recht op een urnennis. De termijn begint te lopen op de datum waarop de urnennis is uitgegeven. </text:p>
              <text:p text:style-name="al">4. Het in het derde lid van dit artikel bedoelde recht wordt op aanvraag van de rechthebbende verlengd met een termijn van vijf of tien jaar, mits de aanvraag voor het verstrijken van de lopende termijn wordt ingediend. </text:p>
              <text:p text:style-name="al"/>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p text:style-name="al">1. Een grafrecht van een eigen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text:p>
              <text:p text:style-name="al">2. 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text:p>
              <text:p text:style-name="al">3. Indien na het overlijden van de rechthebbende de aanvraag tot overschrijving aan het college niet wordt gedaan binnen de in het tweede lid van dit artikel gestelde termijn van twaalf maanden, is het college bevoegd het recht op het particuliere graf te doen vervallen. </text:p>
              <text:p text:style-name="al">4. Na het verstrijken van de in het tweede lid genoemde termijn van twaalf maanden kan het college het particuliere graf alsnog op naam stellen van een nieuwe rechthebbende, tenzij dit recht betrekking heeft op een particulier graf dat inmiddels is geruimd. </text:p>
              <text:p text:style-name="al"/>
            </text:section>
            <text:section text:name="artikel_id1-3-2-2-4-9" text:style-name="artikel">
              <text:p text:style-name="artikel_kop_titel"><text:span text:style-name="artikel_kop_label">Artikel</text:span> <text:span text:style-name="artikel_kop_nr">18.</text:span> Afstand doen van graven</text:p>
              <text:p text:style-name="al">1. De rechthebbende kan schriftelijk afstand doen ten behoeve van de gemeente van het recht op het particuliere graf. Van de ontvangst van zodanige verklaring doen burgemeester en wethouders schriftelijk mededeling aan de rechthebbende. De restitutie is geregeld in de aanverwante verordening, zoals bedoeld in artikel 31 van deze verordening.</text:p>
              <text:p text:style-name="al">2. Indien een rechthebbende afstand doet van een urnennis of urnengraf en de urn niet ophaalt binnen één jaar na het doen van afstand van het recht, dan gaat de gemeente over tot het verstrooien van de as uit de urn. </text:p>
              <text:p text:style-name="al">3. Het tweede lid is niet van toepassing op graven die op de lijst, zoals bedoeld in artikel 26, lid 1 van deze verordening, staan.</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p text:style-name="al">1. Voor het hebben van een grafbedekking is een schriftelijke vergunning nodig van het college. Bij elke verandering of vervanging van het bestaande gedenkteken geldt een meldingsplicht. </text:p>
              <text:p text:style-name="al">2. 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plichtformulier.</text:p>
              <text:p text:style-name="al">3. Het college kan nadere regels vaststellen omtrent de wijze van aanvragen van de vergunning, de aard en de afmetingen van de grafbedekking en de wijze van aanbrengen. </text:p>
              <text:p text:style-name="al">4. Het college kan de vergunning weigeren indien:</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20.</text:span> Onderhoud door de gemeente</text:p>
              <text:p text:style-name="al">1. Het college voorziet in het schoonhouden van de begraafplaats en in de zorg voor de winterharde beplanting anders dan de beplantingen op het particulier- of algemeen (urnen)graf.</text:p>
              <text:p text:style-name="al">2. Het na verzakking opnieuw stellen van het gedenkteken geschiedt door of namens de rechthebbende of de gebruiker.</text:p>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p text:style-name="al">1. Het (doen) plaatsen, aanbrengen, herstellen, vernieuwen of verwijderen van de grafbedekking geschiedt door, voor rekening van en voor risico van de rechthebbende of de eigenaar van de grafbedekking. </text:p>
              <text:p text:style-name="al">2. De rechthebbende of de gebruiker is verplicht de grafbedekking behoorlijk te onderhouden of te herstellen. </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p text:style-name="al">1. De grafbedekking kan na het verstrijken van de termijn van uitgifte van het graf door het college worden verwijderd. </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p text:style-name="al">3. Indien de grafbedekking niet binnen dertien weken na de verwijdering is afgehaald, vervalt deze aan de gemeente, zonder dat de gemeente tot enige vergoeding verplicht is. </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begraven en de as wordt verstrooid op één van de daartoe bestemde gedeelten van de begraafplaats(en). </text:p>
              <text:p text:style-name="al">4.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p text:style-name="al">5.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urnennis kan bij de beheerder een aanvraag indienen de asbus ter beschikking te houden om elders bij te zetten of om de as te doen verstrooien. </text:p>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 </text:p>
              <text:p text:style-name="al">2. Het college stelt het bestuur van het kerkgenootschap schriftelijk ervan in kennis dat de grafbedekking van een of meer graven onderhoud en herstel behoeft, wanneer het kerkgenootschap schriftelijk om een dergelijke kennisgeving heeft verzocht.</text:p>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Lijst </text:p>
              <text:p text:style-name="al">1. Het college houdt een lijst bij van graven en urnennissen, zoals bedoeld in artikel 11, lid 1, onder a tot en met f van deze verordening, die van historische betekenis zijn of waarvan de grafbedekking een opvallende kwaliteit heeft.</text:p>
              <text:p text:style-name="al">2. Het college stelt voorschriften vast voor het bijhouden van een lijst, als bedoeld in het vorige lid.</text:p>
              <text:p text:style-name="al">3. Alvorens tot ruiming van graven wordt overgegaan onderzoekt het college of er graven zijn die in aanmerking komen om op de lijst te worden bijgeschreven. </text:p>
              <text:p text:style-name="al">4. De gemeenteraad beslist over het ruimen van graven en het verwijderen van grafbedekkingen die op de in het eerste lid bedoelde lijst staan. </text:p>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p text:style-name="al">1. Het college stelt voorschriften vast voor het register van de begraven lijken. </text:p>
              <text:p text:style-name="al">2. De administratie wordt bijgehouden door de gegevensbeheerder. </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Pekela, vastgesteld op 17 december 2019, nummer 2019R0148 wordt ingetrokken. </text:p>
              <text:p text:style-name="al"/>
            </text:section>
            <text:section text:name="artikel_id1-3-2-2-10-3" text:style-name="artikel">
              <text:p text:style-name="artikel_kop_titel"><text:span text:style-name="artikel_kop_label">Artikel</text:span> <text:span text:style-name="artikel_kop_nr">29.</text:span> Overgangsbepaling</text:p>
              <text:p text:style-name="al">1. Besluiten van het college die genomen zijn krachtens de verordening voor het beheer van de gemeentelijke begraafplaatsen Pekela vastgesteld op 17 december 2019, gelden als besluiten genomen krachtens de Beheersverordening gemeentelijke begraafplaatsen gemeente Pekela 2021. </text:p>
              <text:p text:style-name="al">2.Indien voor het tijdstip van inwerkingtreding van deze verordening een aanvraag om vergunning op grond van de verordening voor het beheer van de gemeentelijke begraafplaatsen Pekela vastgesteld op 17 december 2019 is ingediend en voor het tijdstip van inwerkingtreding van deze verordening niet op de aanvraag is beslist, wordt daarop de Beheersverordening gemeentelijke begraafplaatsen gemeente Pekela 2021 toegepast. </text:p>
              <text:p text:style-name="al"/>
            </text:section>
            <text:section text:name="artikel_id1-3-2-2-10-4" text:style-name="artikel">
              <text:p text:style-name="artikel_kop_titel"><text:span text:style-name="artikel_kop_label">Artikel</text:span> <text:span text:style-name="artikel_kop_nr">30.</text:span> Strafbepaling</text:p>
              <text:p text:style-name="al">1. Hij die handelt in strijd met de artikelen 3 en 4 wordt gestraft met een geldboete van de eerste categorie. </text:p>
              <text:p text:style-name="al">2. Overtreding van artikelen 3 en 4 van de verordening kan worden gestraft met openbaarmaking van de rechterlijke uitspraak. </text:p>
              <text:p text:style-name="al"/>
            </text:section>
            <text:section text:name="artikel_id1-3-2-2-10-5" text:style-name="artikel">
              <text:p text:style-name="artikel_kop_titel"><text:span text:style-name="artikel_kop_label">Artikel</text:span> <text:span text:style-name="artikel_kop_nr">31.</text:span> Aanverwante Verordening </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1. </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 “Beheersverordening gemeentelijke begraafplaatsen gemeente Pekela 2021”.</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15 december 2020.</text:span></text:p>
            <text:p><text:span text:style-name="functie"/></text:p>
            <text:p><text:span text:style-name="functie">De voorzitter,</text:span></text:p>
            <text:p><text:span text:style-name="functie">J. Kuin</text:span></text:p>
            <text:p><text:span text:style-name="functie"/></text:p>
          </text:section>
          <text:section text:name="ondertekening_id1-3-2-3-2">
            <text:p><text:span text:style-name="functie"/></text:p>
            <text:p><text:span text:style-name="functie"/></text:p>
            <text:p><text:span text:style-name="functie"/></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89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Onbekend</meta:user-defined>
    <meta:user-defined meta:name="DCTERMS.alternative">Beheersverordening gemeentelijke begraafplaatsen gemeente Pekela 2021</meta:user-defined>
    <dc:language>nl</dc:language>
    <meta:user-defined meta:name="OVERHEID.Gemeente/DC.spatial">Pekela</meta:user-defined>
    <meta:user-defined meta:name="DC.title">Beheersverordening gemeentelijke begraafplaatsen gemeente Pekela 2021</meta:user-defined>
    <meta:user-defined meta:name="DCTERMS.W3CDTF/DCTERMS.available">2020-12-21</meta:user-defined>
    <meta:user-defined meta:name="DCTERMS.W3CDTF/OVERHEIDop.jaargang">2020</meta:user-defined>
    <meta:user-defined meta:name="OVERHEIDop.publicationIssue">338926</meta:user-defined>
    <meta:user-defined meta:name="OVERHEIDop.betreftRegeling">CVDR649357_1</meta:user-defined>
    <meta:user-defined meta:name="xs:date/OVERHEIDop.startdatum">2021-01-01</meta:user-defined>
    <meta:user-defined meta:name="OVERHEIDop.GmbID/DC.identifier">gmb-2020-338926</meta:user-defined>
    <meta:user-defined meta:name="OVERHEIDop.versieInformatie"/>
  </office:meta>
</office:document-meta>
</file>