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Geert van Woustraat 6: verplaats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Geert van Woustraat 6 </text:p>
            <text:p text:style-name="common-al">Project?: het verplaatsen van een oprit</text:p>
            <text:p text:style-name="common-al">Ingekomen?: 14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892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plaatsen van een oprit</meta:user-defined>
    <dc:language>nl</dc:language>
    <meta:user-defined meta:name="OVERHEID.EPSG28992/DC.spatial">265089.000220372 488296.000460528</meta:user-defined>
    <meta:user-defined meta:name="DC.title">Gemeente Dinkelland - aanvraag omgevingsvergunning, Denekamp, Geert van Woustraat 6: verplaatsen oprit</meta:user-defined>
    <meta:user-defined meta:name="OVERHEID.PostcodeHuisnummer/OVERHEIDop.postcodeHuisnummer">7591GT 6</meta:user-defined>
    <meta:user-defined meta:name="OVERHEIDop.straatnaam">Geert van Woustraat</meta:user-defined>
    <meta:user-defined meta:name="OVERHEIDop.woonplaats">Denekam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8922</meta:user-defined>
    <meta:user-defined meta:name="OVERHEIDop.GmbID/DC.identifier">gmb-2020-338922</meta:user-defined>
    <meta:user-defined meta:name="OVERHEIDop.versieInformatie"/>
  </office:meta>
</office:document-meta>
</file>