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Shortstay B&amp;B, Zandwerven 29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5 december 2020 een reguliere omgevingsvergunning verzonden voor het bouwen van een Shortstay B&amp;B op het perceel Zandwerven 29, 1715 KM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89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49.367 521781.925</meta:user-defined>
    <meta:user-defined meta:name="DC.title">Kennisgeving verleende reguliere omgevingsvergunning voor het bouwen van een Shortstay B&amp;B, Zandwerven 29, Spanbroek</meta:user-defined>
    <meta:user-defined meta:name="OVERHEID.PostcodeHuisnummer/OVERHEIDop.postcodeHuisnummer">1715KM 29</meta:user-defined>
    <meta:user-defined meta:name="OVERHEIDop.straatnaam">Zandwerven</meta:user-defined>
    <meta:user-defined meta:name="OVERHEIDop.woonplaats">Span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918</meta:user-defined>
    <meta:user-defined meta:name="OVERHEIDop.GmbID/DC.identifier">gmb-2020-338918</meta:user-defined>
    <meta:user-defined meta:name="OVERHEIDop.versieInformatie"/>
  </office:meta>
</office:document-meta>
</file>