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a Siccamasingel 207, 9721 HE Groningen – vellen 1 boom (dode berk) (ontvangstdatum 09-12-2020, dossiernummer 2020778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91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1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1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31.606 579562.994</meta:user-defined>
    <meta:user-defined meta:name="DC.title">Aanvraag omgevingsvergunning: Hora Siccamasingel 207, 9721 HE Groningen – vellen 1 boom (dode berk) (ontvangstdatum 09-12-2020, dossiernummer 202077817)</meta:user-defined>
    <meta:user-defined meta:name="OVERHEID.PostcodeHuisnummer/OVERHEIDop.postcodeHuisnummer">9721HE 207</meta:user-defined>
    <meta:user-defined meta:name="OVERHEIDop.straatnaam">Hora Siccamasingel</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8916</meta:user-defined>
    <meta:user-defined meta:name="OVERHEIDop.GmbID/DC.identifier">gmb-2020-338916</meta:user-defined>
    <meta:user-defined meta:name="OVERHEIDop.versieInformatie"/>
  </office:meta>
</office:document-meta>
</file>