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emerdorpstraat t.b.v. Smedemanplein nr.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850</text:span>
          </text:p>
            <text:p text:style-name="common-al">Gemeente Amstelveen heeft op 17 december 2020 een besluit genomen op de aanvraag omgevingsvergunning voor het inrichten van een bouwplaats t.b.v. werkzaamheden voor het maken van de nieuwe kopgevel van november 2020 tot en met maart 2021. De locatie is Roemerdorpstraat t.b.v. Smedemanplein nr.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9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65.49 479572.1</meta:user-defined>
    <meta:user-defined meta:name="DC.title">Gemeente Amstelveen - aanvraag omgevingsvergunning toegekend - Roemerdorpstraat t.b.v. Smedemanplein nr. 9  in Amstelveen</meta:user-defined>
    <meta:user-defined meta:name="OVERHEID.PostcodeHuisnummer/OVERHEIDop.postcodeHuisnummer">1182HW 6</meta:user-defined>
    <meta:user-defined meta:name="OVERHEIDop.straatnaam">Roemerdorpstraat</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8910</meta:user-defined>
    <meta:user-defined meta:name="OVERHEIDop.GmbID/DC.identifier">gmb-2020-338910</meta:user-defined>
    <meta:user-defined meta:name="OVERHEIDop.versieInformatie"/>
  </office:meta>
</office:document-meta>
</file>