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52, 9721 HT Groningen – vellen 1 boom (sierkers). boom staat erg scheef richting garageboxen (ontvangstdatum 09-12-2020, dossiernummer 202077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3.908 579739.045</meta:user-defined>
    <meta:user-defined meta:name="DC.title">Aanvraag omgevingsvergunning: Hora Siccamasingel 152, 9721 HT Groningen – vellen 1 boom (sierkers). boom staat erg scheef richting garageboxen (ontvangstdatum 09-12-2020, dossiernummer 202077818)</meta:user-defined>
    <meta:user-defined meta:name="OVERHEID.PostcodeHuisnummer/OVERHEIDop.postcodeHuisnummer">9721HT 152</meta:user-defined>
    <meta:user-defined meta:name="OVERHEIDop.straatnaam">Hora Siccamasingel</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906</meta:user-defined>
    <meta:user-defined meta:name="OVERHEIDop.GmbID/DC.identifier">gmb-2020-338906</meta:user-defined>
    <meta:user-defined meta:name="OVERHEIDop.versieInformatie"/>
  </office:meta>
</office:document-meta>
</file>