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 - Bekrachtigen Verordening bedrijveninvesteringszone Gravendam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, </text:p>
            <text:p text:style-name="al">gelezen het voorstel van het college van 3 november 2020, </text:p>
            <text:p text:style-name="al">gelet op de Wet op de bedrijveninvesteringszones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 </text:span> <text:span text:style-name="artikel_kop_label"/> </text:p>
            <text:p text:style-name="al">te bekrachtigen de navolgende verordening:</text:p>
            <text:p text:style-name="al">
            <text:span text:style-name="nadrukvet">VERORDENING BEDRIJVENINVESTERINGSZONE GRAVENDAM 2016</text:span>
         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6 december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Mw. W.J.A. Verkleij ,voorzitter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M.R. Fabbricotti ,griffier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890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0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0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Bestuur | Organisatie en beleid</meta:user-defined>
    <meta:user-defined meta:name="DC.source">Wet op de bedrijveninvesteringszones]|[1.0:c:BWBR0035933&amp;g=2015-01-01</meta:user-defined>
    <dc:language>nl</dc:language>
    <meta:user-defined meta:name="OVERHEID.Gemeente/DC.spatial">Noordwijk</meta:user-defined>
    <meta:user-defined meta:name="DC.title">Gemeente Noordwijk - Bekrachtigen Verordening bedrijveninvesteringszone Gravendam 2016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905</meta:user-defined>
    <meta:user-defined meta:name="OVERHEIDop.GmbID/DC.identifier">gmb-2020-338905</meta:user-defined>
    <meta:user-defined meta:name="OVERHEIDop.versieInformatie"/>
  </office:meta>
</office:document-meta>
</file>