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81*"/>
    </style:style>
    <style:style style:family="table-column" style:parent-style-name="colspec" style:name="id1-3-2-4-2-1-3">
      <style:table-column-properties style:rel-column-width="21*"/>
    </style:style>
  </office:automatic-styles>
  <office:body>
    <office:text>
      <text:p text:style-name="new_page_staatscourant"/>
      <text:p text:style-name="single-kop-titel">Verordening van de gemeenteraad van de gemeente Noordwijk houdende regels omtrent de heffing en invordering van lijkbezorgingsrechten (Verordening lijkbezorgingsrechten Noordwijk 2021)</text:p>
      <text:section text:name="regeling_id1-3-2" text:style-name="regeling">
        <text:section text:name="aanhef_id1-3-2-1" text:style-name="aanhef">
          <text:section text:name="preambule_id1-3-2-1-1" text:style-name="preambule">
            <text:p text:style-name="al">De raad van de gemeente Noordwijk, </text:p>
            <text:p text:style-name="al">gelezen het voorstel van het college van 3 november 2020, </text:p>
            <text:p text:style-name="al">gelet op artikel 229, eerste lid, aanhef en onderdelen a. en b. van de Gemeentewet;</text:p>
            <text:p text:style-name="al">BESLUIT: </text:p>
            <text:p text:style-name="al">vast te stellen de navolgende verordening:</text:p>
            <text:p text:style-name="al">
            <text:span text:style-name="nadrukvet">VERORDENING OP DE HEFFING EN INVORDERING VAN LIJKBEZORGINGSRECHTEN NOORD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graafplaats: gemeentelijke begraafplaats Oude Zeeweg 32, 2202 CG Noordwijk;</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een of meerdere asbussen of urnen worden bijgezet; </text:p>
              </text:list-item>
              <text:list-item text:style-override="id1-3-2-2-1-3-4">
                <text:number>d.</text:number>
                <text:p text:style-name="al">particulier graf: een graf, grafkelder daaronder begrepen, waarvoor aan een natuurlijk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
              </text:list-item>
              <text:list-item text:style-override="id1-3-2-2-1-3-5">
                <text:number>e.</text:number>
                <text:p text:style-name="al">algemeen graf: een graf bij de gemeente in beheer waarin aan een ieder gelegenheid wordt geboden tot het doen begraven van lijken;</text:p>
              </text:list-item>
              <text:list-item text:style-override="id1-3-2-2-1-3-6">
                <text:number>f.</text:number>
                <text:p text:style-name="al">particuliere urnennis: een nis in het columbarium, waarvoor aan een natuurlijk persoon of rechtspersoon het uitsluitend recht is verleend tot het doen bijzetten en bijgezet houden van asbussen met of zonder urnen;</text:p>
              </text:list-item>
              <text:list-item text:style-override="id1-3-2-2-1-3-7">
                <text:number>g.</text:number>
                <text:p text:style-name="al">particuliere urnenkelder: een kelder waarvoor aan een natuurlijk persoon of rechtspersoon het uitsluitend recht is verleend tot het doen bijzetten en bijgezet houden van asbussen met of zonder urnen;</text:p>
              </text:list-item>
              <text:list-item text:style-override="id1-3-2-2-1-3-8">
                <text:number>h.</text:number>
                <text:p text:style-name="al">asbus: een bus ter berging van as van een gecremeerde overledene;</text:p>
              </text:list-item>
              <text:list-item text:style-override="id1-3-2-2-1-3-9">
                <text:number>i.</text:number>
                <text:p text:style-name="al">urn: een voorwerp ter berging van een of meer asbussen:</text:p>
              </text:list-item>
              <text:list-item text:style-override="id1-3-2-2-1-3-10">
                <text:number>j.</text:number>
                <text:p text:style-name="al">rechthebbende: natuurlijk persoon of rechtspersoon aan wie een uitsluitend recht is verleend op een particulier graf, een particuliere urnennis of een particuliere urnenkel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de oorlogsgraven 1914 1918 en 1940¬-1945.</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indien de kennisgeving als bedoeld in artikel 6 wordt uitgereikt, worden betaald op het moment van uitreiken van de schriftelijke kennisgeving.</text:p>
              </text:list-item>
              <text:list-item text:style-override="id1-3-2-2-8-3">
                <text:number>2.</text:number>
                <text:p text:style-name="al">In afwijking van artikel 9, eerste lid, van de Invorderingswet 1990 moeten de rechten, indien de kennisgeving als bedoeld in artikel 6 wordt toegezonden, worden betaald binnen 8 dagen na de dagtekening van de schriftelijke kennisgeving.</text:p>
              </text:list-item>
              <text:list-item text:style-override="id1-3-2-2-8-4">
                <text:number>3.</text:number>
                <text:p text:style-name="al">De Algemene termijnenwet is niet van toepassing op de in het eerste en het tweede lid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Noordwijk 2020” van 17 december 2019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Noordwijk 2021”.</text:p>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Mw. W.J.A. Verkleij ,voorzitter</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M.R. Fabbricotti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1: Verlenen van uitsluitend recht</text:span>
                    </text:span>
                  </text:p>
                </table:table-cell>
                <table:table-cell table:style-name="entry" table:number-rows-spanned="1" table:number-columns-spanned="1">
                  <text:p text:style-name="table_al">
                    <text:span text:style-name="nadrukvet">
                      <text:span text:style-name="nadrukondlijn">Tarieven 2021</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lijken of asbussen in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0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plaatsen en geplaatst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asbussen/urnen in een particuliere urnennis in het columbarium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47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tot het doen plaatsen en geplaatst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asbussen/urnen in een particuliere urnen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7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articulier graf voor een periode van 10 jaar</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articulier graf voor een periode van 5 jaar</text:p>
                </table:table-cell>
                <table:table-cell table:style-name="entry" table:number-rows-spanned="1" table:number-columns-spanned="1">
                  <text:p text:style-name="table_al">€ 654,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articuliere urnennis voor een periode van 10 jaar</text:p>
                </table:table-cell>
                <table:table-cell table:style-name="entry" table:number-rows-spanned="1" table:number-columns-spanned="1">
                  <text:p text:style-name="table_al">€ 797,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articuliere urnennis voor een periode van 5 jaar</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particuliere urnenkelder voor een periode van 10 jaar</text:p>
                </table:table-cell>
                <table:table-cell table:style-name="entry" table:number-rows-spanned="1" table:number-columns-spanned="1">
                  <text:p text:style-name="table_al">€ 687,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een particuliere urnenkelder voor een periode van 5 jaar</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2: 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 zaterdag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1.25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577,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 buitengewone uren begraven van een 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1.252,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577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maandag t/m vrijdag van 16:00 tot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graven op zaterdag is alleen mogelijk van 9:00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3: Bijzetten van ur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 zaterdag bijzetten van een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buitengewone uren bijzetten van een u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der buitengewone uren wordt verstaan: maandag t/m vrijdag van 16:00 tot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ijzetten van een urn op zaterdag is alleen mogelijk van 9:00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4: Grafbedekk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tot het verkrijg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voor het plaatsen of vernieuwen van een gedenkteken wordt gehev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wegnem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plaatsen van een gedenktek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staande gedenksteen</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staande gedenksteen met omrastering</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zerk</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afsluit gedenksteen urnennis</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5: Inschrijven / overboeken van het uitsluitend re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van het uitsluitend recht op een particulier graf,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urnenkelder in de administratie van de gemeentelijke begraafplaats, wordt geheven:</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verboeken van het uitsluitend recht op een particulier graf,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urnenkelder in de administratie van de gemeentelijke begraafplaats, wordt geheven:</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6: Opgraven, ruimen, schudden van een gr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wordt een recht geheven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verbrenging van een andere begraafplaats opnieuw begraven i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graf wordt een recht geheven als bedoeld in <text:span text:style-name="nadrukondlijn">HOOFDSTUK 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particulier graf met een uitsluitend recht, op verzoek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ebbende wordt een recht geheven van: </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udden van een particulier graf met een uitsluitend recht, op verzoek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ebbende wordt een recht geheven van:</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7: Overige heff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wordt geheven per rouwdienst en/of condoleantie:</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gebruik van de opbaarruimte in de aula voor het opbaren van een overled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per dag of dagdeel geheven:</text:p>
                </table:table-cell>
                <table:table-cell table:style-name="entry" table:number-rows-spanned="1" table:number-columns-spanned="1">
                  <text:p text:style-name="table_al">€ 72,00</text:p>
                </table:table-cell>
              </table:table-row>
            </table:table>
            <text:p text:style-name="table_bottom"/>
          </text:section>
          <text:p text:style-name="al"/>
          <text:p text:style-name="al">Behorende bij raadsbesluit van 15 december 2020,</text:p>
          <text:p text:style-name="al"/>
          <text:p text:style-name="al">De griffier van de gemeente Noordw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89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9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9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69804</meta:user-defined>
    <meta:user-defined meta:name="DCTERMS.alternative">Verordening lijkbezorgingsrechten Noordwijk 2021</meta:user-defined>
    <dc:language>nl</dc:language>
    <meta:user-defined meta:name="OVERHEID.Gemeente/DC.spatial">Noordwijk</meta:user-defined>
    <meta:user-defined meta:name="DC.title">Verordening van de gemeenteraad van de gemeente Noordwijk houdende regels omtrent de heffing en invordering van lijkbezorgingsrechten (Verordening lijkbezorgingsrechten Noordwijk 2021)</meta:user-defined>
    <meta:user-defined meta:name="DCTERMS.W3CDTF/DCTERMS.available">2020-12-21</meta:user-defined>
    <meta:user-defined meta:name="DCTERMS.W3CDTF/OVERHEIDop.jaargang">2020</meta:user-defined>
    <meta:user-defined meta:name="OVERHEIDop.publicationIssue">338897</meta:user-defined>
    <meta:user-defined meta:name="OVERHEIDop.betreftRegeling">CVDR649351_1</meta:user-defined>
    <meta:user-defined meta:name="xs:date/OVERHEIDop.startdatum">2020-12-22</meta:user-defined>
    <meta:user-defined meta:name="OVERHEIDop.GmbID/DC.identifier">gmb-2020-338897</meta:user-defined>
    <meta:user-defined meta:name="OVERHEIDop.versieInformatie"/>
  </office:meta>
</office:document-meta>
</file>