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buiten behandeling laten omgevingsvergunning - uitbreiden van een stal - Puoldyk 76,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, dat zij de aanvraag omgevingsvergunning voor het uitbreiden van een stal op het adres Puoldyk 76 Dronryp (V-20200064) buiten behandeling hebben gelaten. Het besluit is verzonden op 15 december 2020.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4">
              <text:list-item text:style-override="id1-3-2-1-1-14-1">
                <text:number>-</text:number>
                <text:p text:style-name="al"> uw naam en adres;</text:p>
              </text:list-item>
              <text:list-item text:style-override="id1-3-2-1-1-14-2">
                <text:number>-</text:number>
                <text:p text:style-name="al"> de datum;</text:p>
              </text:list-item>
              <text:list-item text:style-override="id1-3-2-1-1-14-3">
                <text:number>-</text:number>
                <text:p text:style-name="al"> het besluit waar u het niet mee eens bent;</text:p>
              </text:list-item>
              <text:list-item text:style-override="id1-3-2-1-1-14-4">
                <text:number>-</text:number>
                <text:p text:style-name="al"> waarom u het niet eens bent met dit besluit;</text:p>
              </text:list-item>
              <text:list-item text:style-override="id1-3-2-1-1-14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889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9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9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4580.251 577903.244</meta:user-defined>
    <meta:user-defined meta:name="DC.title">Gemeente Waadhoeke - buiten behandeling laten omgevingsvergunning - uitbreiden van een stal - Puoldyk 76, Dronryp</meta:user-defined>
    <meta:user-defined meta:name="OVERHEID.PostcodeHuisnummer/OVERHEIDop.postcodeHuisnummer">9035VC 76</meta:user-defined>
    <meta:user-defined meta:name="OVERHEIDop.straatnaam">Puoldyk</meta:user-defined>
    <meta:user-defined meta:name="OVERHEIDop.woonplaats">Dronry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94</meta:user-defined>
    <meta:user-defined meta:name="OVERHEIDop.GmbID/DC.identifier">gmb-2020-338894</meta:user-defined>
    <meta:user-defined meta:name="OVERHEIDop.versieInformatie"/>
  </office:meta>
</office:document-meta>
</file>