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tenlandpoor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aanvraag ontvangen voor een omgevingsvergunning op locatie Buitenlandpoort 3 in Vianen. De aanvraag is geregistreerd onder zaaknummer OV-2020-0593. De aanvraag betreft het aanbrengen van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88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8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8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61.79 444861.3</meta:user-defined>
    <meta:user-defined meta:name="DC.title">Kennisgeving ontvangst aanvraag omgevingsvergunning, Buitenlandpoort 3 in Vianen</meta:user-defined>
    <meta:user-defined meta:name="OVERHEID.PostcodeHuisnummer/OVERHEIDop.postcodeHuisnummer">4132XA 3</meta:user-defined>
    <meta:user-defined meta:name="OVERHEIDop.straatnaam">Buitenlandpoort</meta:user-defined>
    <meta:user-defined meta:name="OVERHEIDop.woonplaats">Via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89</meta:user-defined>
    <meta:user-defined meta:name="OVERHEIDop.GmbID/DC.identifier">gmb-2020-338889</meta:user-defined>
    <meta:user-defined meta:name="OVERHEIDop.versieInformatie"/>
  </office:meta>
</office:document-meta>
</file>