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16, 9744 TC Groningen – vervangen silo voor opslag colomonite (ontvangstdatum 30-11-2020, dossiernummer 2020775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95.439 581086.561</meta:user-defined>
    <meta:user-defined meta:name="DC.title">Aanvraag omgevingsvergunning: Hoendiep 316, 9744 TC Groningen – vervangen silo voor opslag colomonite (ontvangstdatum 30-11-2020, dossiernummer 202077537)</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875</meta:user-defined>
    <meta:user-defined meta:name="OVERHEIDop.GmbID/DC.identifier">gmb-2020-338875</meta:user-defined>
    <meta:user-defined meta:name="OVERHEIDop.versieInformatie"/>
  </office:meta>
</office:document-meta>
</file>