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vullen van het erf binnendijks met zand/grond, Veerweg naar Westervoort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11</text:p>
            <text:p text:style-name="common-al">OLO-nummer: 4915571</text:p>
            <text:p text:style-name="common-al">Datum indiening: 28 januari 2020</text:p>
            <text:p text:style-name="common-al">Omschrijving: het opvullen van het erf binnendijks met zand/grond</text:p>
            <text:p text:style-name="common-al">Adres: Veerweg naar Westervoort 29 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17,825 440923,917</meta:user-defined>
    <meta:user-defined meta:name="DC.title">ODRA Gemeente Arnhem - Aanvraag omgevingsvergunning, het opvullen van het erf binnendijks met zand/grond, Veerweg naar Westervoort 29 Arnhem</meta:user-defined>
    <meta:user-defined meta:name="OVERHEID.PostcodeHuisnummer/OVERHEIDop.postcodeHuisnummer">6827BG 29</meta:user-defined>
    <meta:user-defined meta:name="OVERHEIDop.straatnaam">Veerweg naar Westervoor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7</meta:user-defined>
    <meta:user-defined meta:name="OVERHEIDop.GmbID/DC.identifier">gmb-2020-33887</meta:user-defined>
    <meta:user-defined meta:name="OVERHEIDop.versieInformatie"/>
  </office:meta>
</office:document-meta>
</file>