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boom aan de zuidkant van de N271 tegenover kruising Rozenbroek (verzenddatum: 17 december 2020) 2020-10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kappen van een boom te Rijksweg N271 te Milsbeek 2020-1034</text:p>
            <text:p text:style-name="common-al">
            <text:span text:style-name="nadrukvet">Verzenddatum</text:span>
          </text:p>
            <text:p text:style-name="common-al">Dit besluit is verzonden op 17 dec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dec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886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6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6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091.13 415812.07</meta:user-defined>
    <meta:user-defined meta:name="DC.title">Besluit Omgevingsvergunning: het kappen van een boom aan de zuidkant van de N271 tegenover kruising Rozenbroek (verzenddatum: 17 december 2020) 2020-1034</meta:user-defined>
    <meta:user-defined meta:name="OVERHEID.PostcodeHuisnummer/OVERHEIDop.postcodeHuisnummer">6596DA 1</meta:user-defined>
    <meta:user-defined meta:name="OVERHEIDop.straatnaam">Rozenbroek</meta:user-defined>
    <meta:user-defined meta:name="OVERHEIDop.woonplaats">Milsbeek</meta:user-defined>
    <meta:user-defined meta:name="DCTERMS.W3CDTF/DCTERMS.available">2020-12-22</meta:user-defined>
    <meta:user-defined meta:name="DCTERMS.W3CDTF/OVERHEIDop.jaargang">2020</meta:user-defined>
    <meta:user-defined meta:name="OVERHEIDop.publicationIssue">338867</meta:user-defined>
    <meta:user-defined meta:name="OVERHEIDop.GmbID/DC.identifier">gmb-2020-338867</meta:user-defined>
    <meta:user-defined meta:name="OVERHEIDop.versieInformatie"/>
  </office:meta>
</office:document-meta>
</file>