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14 Nieuwe Warande 3 (kavel 107, sectie A 5712) te Berkel-Enschot, bouwen van de nieuwe woning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14 - B - Nieuwe Warande 3 (kavel 107, sectie A 571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6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9.943 399970.886</meta:user-defined>
    <meta:user-defined meta:name="DC.title">Berkel-Enschot, toegekend aanvraag voor een omgevingsvergunning Z-HZ_WABO-2020-04614 Nieuwe Warande 3 (kavel 107, sectie A 5712) te Berkel-Enschot, bouwen van de nieuwe woning, verzonden 17 december 2020.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64</meta:user-defined>
    <meta:user-defined meta:name="OVERHEIDop.GmbID/DC.identifier">gmb-2020-338864</meta:user-defined>
    <meta:user-defined meta:name="OVERHEIDop.versieInformatie"/>
  </office:meta>
</office:document-meta>
</file>