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fietspad, bouwen brug en fietsbrug, kappen van   bomen, nieuwe uitwegen - Rijksstraatwe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aanleggen fietspad, bouwen brug en fietsbrug, kappen van   bomen, nieuwe uitwegen, Rijksstraatweg, N833, in Geldermalsen (3-2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359</meta:user-defined>
    <dc:language>nl</dc:language>
    <meta:user-defined meta:name="OVERHEID.EPSG28992/DC.spatial">148168 431727,842</meta:user-defined>
    <meta:user-defined meta:name="DC.title">Gemeente West Betuwe - verlening omgevingsvergunning - aanleggen fietspad, bouwen brug en fietsbrug, kappen van   bomen, nieuwe uitwegen - Rijksstraatweg, Geldermalsen</meta:user-defined>
    <meta:user-defined meta:name="OVERHEIDop.straatnaam">Rijksstraatweg</meta:user-defined>
    <meta:user-defined meta:name="OVERHEIDop.woonplaats">Geldermal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86</meta:user-defined>
    <meta:user-defined meta:name="OVERHEIDop.GmbID/DC.identifier">gmb-2020-33886</meta:user-defined>
    <meta:user-defined meta:name="OVERHEIDop.versieInformatie"/>
  </office:meta>
</office:document-meta>
</file>