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478 De Keerploeg 1 (Kolenvense Akker kavel 5, sectie B nr. 6340) te Berkel-Enschot, nieuw te bouwen woonhuis met berging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78 - B - De Keerploeg 1 (Kolenvense Akker kavel 5, sectie B nr. 63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5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5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5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53.127 400291.277</meta:user-defined>
    <meta:user-defined meta:name="DC.title">Berkel-Enschot, toegekend aanvraag voor een omgevingsvergunning Z-HZ_WABO-2020-04478 De Keerploeg 1 (Kolenvense Akker kavel 5, sectie B nr. 6340) te Berkel-Enschot, nieuw te bouwen woonhuis met berging, verzonden 17 december 2020.</meta:user-defined>
    <meta:user-defined meta:name="OVERHEID.PostcodeHuisnummer/OVERHEIDop.postcodeHuisnummer">5056MM 10</meta:user-defined>
    <meta:user-defined meta:name="OVERHEIDop.straatnaam">De Keerploeg</meta:user-defined>
    <meta:user-defined meta:name="OVERHEIDop.woonplaats">Berkel-Enscho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56</meta:user-defined>
    <meta:user-defined meta:name="OVERHEIDop.GmbID/DC.identifier">gmb-2020-338856</meta:user-defined>
    <meta:user-defined meta:name="OVERHEIDop.versieInformatie"/>
  </office:meta>
</office:document-meta>
</file>