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fwijkende openingstijden rond de feestdagen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Heerlen is gesloten tussen kerst en nieuwjaar. </text:p>
            <text:p text:style-name="al">Uitzonderingen zijn de afdeling Burgerzaken in het Parkstad Limburg Theater en de locatie Maanplein. Die zijn op sommige dagen rond de feestdagen uitzonderlijk geopend. </text:p>
            <text:p text:style-name="al"/>
            <text:p text:style-name="al">
            <text:span text:style-name="nadrukvet">Een overzicht: </text:span>
          </text:p>
            <text:p text:style-name="al">Openingstijden Burgerzaken Parkstad Limburg Theater en Maanplein  </text:p>
            <text:p text:style-name="al">- Kerstmis vrijdag 25 december<text:span text:style-name="nadrukvet"> gesloten</text:span></text:p>
            <text:p text:style-name="al">- Nieuwjaarsdag 1 januari 2021 <text:span text:style-name="nadrukvet">gesloten</text:span></text:p>
            <text:p text:style-name="al">- Donderdag 24, maandag 28, dinsdag 29, woensdag 30 en donderdag 31 december<text:span text:style-name="nadrukvet"> 8.30 - 14.00 u </text:span></text:p>
            <text:p text:style-name="al"/>
            <text:p text:style-name="al">
            <text:span text:style-name="nadrukvet">Online aanvragen</text:span>
          </text:p>
            <text:p text:style-name="al">Natuurlijk is het wel altijd mogelijk producten en diensten <text:a xlink:href="https://www.heerlen.nl/inwoners.html" xlink:type="simple">online</text:a> aan te vragen.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885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5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5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9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Bestuur | Organisatie en beleid</meta:user-defined>
    <dc:language>nl</dc:language>
    <meta:user-defined meta:name="OVERHEID.Gemeente/DC.spatial">Heerlen</meta:user-defined>
    <meta:user-defined meta:name="OVERHEID.EPSG28992/DC.spatial">196575.319 322055</meta:user-defined>
    <meta:user-defined meta:name="DC.title">Gemeente Heerlen – Afwijkende openingstijden rond de feestdagen 2020</meta:user-defined>
    <meta:user-defined meta:name="OVERHEIDop.straatnaam">Geleenstraat</meta:user-defined>
    <meta:user-defined meta:name="OVERHEIDop.woonplaats">Heerl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851</meta:user-defined>
    <meta:user-defined meta:name="OVERHEIDop.GmbID/DC.identifier">gmb-2020-338851</meta:user-defined>
    <meta:user-defined meta:name="OVERHEIDop.versieInformatie"/>
  </office:meta>
</office:document-meta>
</file>