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bouwen pand van 3 woningen en slagerij naar 4 woningen - Z20-025781 - Watertje 33, 33A, 33B, 33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tje 33, 33A, 33B, 33C</text:span>
          </text:p>
            <text:p text:style-name="common-al">Zij hebben deze aanvraag ontvangen op 10 december 2020. De aanvraag heeft kenmerk Z20-025781 en gaat over het verbouwen van het pand van drie woningen en een voormalige slagerij naar vier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884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- Z20-025781</meta:user-defined>
    <dc:language>nl</dc:language>
    <meta:user-defined meta:name="OVERHEID.EPSG28992/DC.spatial">94120.3 459543.6</meta:user-defined>
    <meta:user-defined meta:name="DC.title">Gemeente Zoeterwoude - aanvraag omgevingsvergunning - verbouwen pand van 3 woningen en slagerij naar 4 woningen - Z20-025781 - Watertje 33, 33A, 33B, 33C, Zoeterwoude</meta:user-defined>
    <meta:user-defined meta:name="OVERHEID.PostcodeHuisnummer/OVERHEIDop.postcodeHuisnummer">2381EH 33</meta:user-defined>
    <meta:user-defined meta:name="OVERHEIDop.straatnaam">Watertje</meta:user-defined>
    <meta:user-defined meta:name="OVERHEIDop.woonplaats">Zoeterwou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44</meta:user-defined>
    <meta:user-defined meta:name="OVERHEIDop.GmbID/DC.identifier">gmb-2020-338844</meta:user-defined>
    <meta:user-defined meta:name="OVERHEIDop.versieInformatie"/>
  </office:meta>
</office:document-meta>
</file>